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4349318D8AE290C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5.814cm"/>
    </style:style>
    <style:style style:name="Tabela2.B" style:family="table-column">
      <style:table-column-properties style:column-width="5.98cm"/>
    </style:style>
    <style:style style:name="Tabela2.C" style:family="table-column">
      <style:table-column-properties style:column-width="1.288cm"/>
    </style:style>
    <style:style style:name="Tabela2.D" style:family="table-column">
      <style:table-column-properties style:column-width="1.268cm"/>
    </style:style>
    <style:style style:name="Tabela2.F" style:family="table-column">
      <style:table-column-properties style:column-width="2.219cm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3" style:family="table">
      <style:table-properties style:width="17.836cm" fo:margin-left="0cm" table:align="left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14.462cm"/>
    </style:style>
    <style:style style:name="Tabela3.A1" style:family="table-cell">
      <style:table-cell-properties fo:padding-left="0.123cm" fo:padding-right="0.123cm" fo:padding-top="0cm" fo:padding-bottom="0cm" fo:border="1.5pt solid #000000"/>
    </style:style>
    <style:style style:name="Tabela3.2" style:family="table-row">
      <style:table-row-properties style:min-row-height="0.088cm" fo:keep-together="always" style:use-optimal-row-height="false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17.836cm"/>
    </style:style>
    <style:style style:name="Tabela4.A1" style:family="table-cell">
      <style:table-cell-properties fo:padding-left="0.123cm" fo:padding-right="0.123cm" fo:padding-top="0cm" fo:padding-bottom="0cm" fo:border="1.5pt solid #000000"/>
    </style:style>
    <style:style style:name="Tabela5" style:family="table">
      <style:table-properties style:width="17.836cm" fo:margin-left="0cm" table:align="left"/>
    </style:style>
    <style:style style:name="Tabela5.A" style:family="table-column">
      <style:table-column-properties style:column-width="8.918cm"/>
    </style:style>
    <style:style style:name="Tabela5.A1" style:family="table-cell">
      <style:table-cell-properties fo:padding-left="0.123cm" fo:padding-right="0.123cm" fo:padding-top="0cm" fo:padding-bottom="0cm" fo:border="1.5pt solid #000000"/>
    </style:style>
    <style:style style:name="Tabela6" style:family="table">
      <style:table-properties style:width="17.836cm" fo:margin-left="0cm" table:align="left"/>
    </style:style>
    <style:style style:name="Tabela6.A" style:family="table-column">
      <style:table-column-properties style:column-width="17.836cm"/>
    </style:style>
    <style:style style:name="Tabela6.A1" style:family="table-cell">
      <style:table-cell-properties fo:padding-left="0.123cm" fo:padding-right="0.123cm" fo:padding-top="0cm" fo:padding-bottom="0cm" fo:border="1.5pt solid #000000"/>
    </style:style>
    <style:style style:name="Tabela7" style:family="table">
      <style:table-properties style:width="17.833cm" fo:margin-left="0cm" table:align="left"/>
    </style:style>
    <style:style style:name="Tabela7.A" style:family="table-column">
      <style:table-column-properties style:column-width="2.374cm"/>
    </style:style>
    <style:style style:name="Tabela7.B" style:family="table-column">
      <style:table-column-properties style:column-width="9.514cm"/>
    </style:style>
    <style:style style:name="Tabela7.C" style:family="table-column">
      <style:table-column-properties style:column-width="5.944cm"/>
    </style:style>
    <style:style style:name="Tabela7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7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8" style:family="table">
      <style:table-properties style:width="17.836cm" fo:margin-left="0cm" table:align="left"/>
    </style:style>
    <style:style style:name="Tabela8.A" style:family="table-column">
      <style:table-column-properties style:column-width="1.124cm"/>
    </style:style>
    <style:style style:name="Tabela8.B" style:family="table-column">
      <style:table-column-properties style:column-width="2.251cm"/>
    </style:style>
    <style:style style:name="Tabela8.C" style:family="table-column">
      <style:table-column-properties style:column-width="14.462cm"/>
    </style:style>
    <style:style style:name="Tabela8.A1" style:family="table-cell">
      <style:table-cell-properties fo:padding-left="0.123cm" fo:padding-right="0.123cm" fo:padding-top="0cm" fo:padding-bottom="0cm" fo:border="1.5pt solid #000000"/>
    </style:style>
    <style:style style:name="Tabela8.2" style:family="table-row">
      <style:table-row-properties style:min-row-height="0.088cm" fo:keep-together="always" style:use-optimal-row-height="false"/>
    </style:style>
    <style:style style:name="Tabela9" style:family="table">
      <style:table-properties style:width="17.836cm" fo:margin-left="0cm" table:align="left"/>
    </style:style>
    <style:style style:name="Tabela9.A" style:family="table-column">
      <style:table-column-properties style:column-width="17.836cm"/>
    </style:style>
    <style:style style:name="Tabela9.A1" style:family="table-cell">
      <style:table-cell-properties fo:padding-left="0.123cm" fo:padding-right="0.123cm" fo:padding-top="0cm" fo:padding-bottom="0cm" fo:border="1.5pt solid #000000"/>
    </style:style>
    <style:style style:name="Tabela10" style:family="table">
      <style:table-properties style:width="17.836cm" fo:margin-left="0cm" table:align="left"/>
    </style:style>
    <style:style style:name="Tabela10.A" style:family="table-column">
      <style:table-column-properties style:column-width="8.918cm"/>
    </style:style>
    <style:style style:name="Tabela10.A1" style:family="table-cell">
      <style:table-cell-properties fo:padding-left="0.123cm" fo:padding-right="0.123cm" fo:padding-top="0cm" fo:padding-bottom="0cm" fo:border="1.5pt solid #000000"/>
    </style:style>
    <style:style style:name="Tabela11" style:family="table">
      <style:table-properties style:width="17.836cm" fo:margin-left="0cm" table:align="left"/>
    </style:style>
    <style:style style:name="Tabela11.A" style:family="table-column">
      <style:table-column-properties style:column-width="17.836cm"/>
    </style:style>
    <style:style style:name="Tabela11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Normal">
      <style:text-properties fo:font-size="2pt" style:font-size-asian="2pt"/>
    </style:style>
    <style:style style:name="P7" style:family="paragraph" style:parent-style-name="Normal">
      <style:text-properties fo:font-size="9pt" style:font-size-asian="9pt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10" style:family="paragraph" style:parent-style-name="Normal">
      <style:paragraph-properties fo:margin-top="0.141cm" fo:margin-bottom="0cm" loext:contextual-spacing="false"/>
    </style:style>
    <style:style style:name="P11" style:family="paragraph" style:parent-style-name="Normal">
      <style:paragraph-properties fo:margin-top="0.141cm" fo:margin-bottom="0cm" loext:contextual-spacing="false"/>
      <style:text-properties fo:font-size="9pt" style:font-size-asian="9pt"/>
    </style:style>
    <style:style style:name="P12" style:family="paragraph" style:parent-style-name="Normal">
      <style:paragraph-properties fo:margin-top="0.141cm" fo:margin-bottom="0cm" loext:contextual-spacing="false" fo:text-align="center" style:justify-single-word="false"/>
      <style:text-properties fo:font-size="9pt" style:font-size-asian="9pt"/>
    </style:style>
    <style:style style:name="P13" style:family="paragraph" style:parent-style-name="Normal">
      <style:paragraph-properties fo:margin-top="0.141cm" fo:margin-bottom="0cm" loext:contextual-spacing="false" fo:text-align="center" style:justify-single-word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8pt" style:font-size-asian="8pt"/>
    </style:style>
    <style:style style:name="P15" style:family="paragraph" style:parent-style-name="Normal">
      <style:paragraph-properties fo:text-align="center" style:justify-single-word="false"/>
      <style:text-properties officeooo:paragraph-rsid="001e1b5d"/>
    </style:style>
    <style:style style:name="P16" style:family="paragraph" style:parent-style-name="Normal">
      <style:paragraph-properties fo:text-align="center" style:justify-single-word="false"/>
      <style:text-properties fo:font-size="8pt" officeooo:paragraph-rsid="001e1b5d" style:font-size-asian="8pt"/>
    </style:style>
    <style:style style:name="P17" style:family="paragraph" style:parent-style-name="Heading_20_8">
      <style:text-properties officeooo:rsid="001e1b5d" officeooo:paragraph-rsid="001e1b5d"/>
    </style:style>
    <style:style style:name="P18" style:family="paragraph" style:parent-style-name="Heading_20_8">
      <style:paragraph-properties fo:text-align="center" style:justify-single-word="false"/>
      <style:text-properties style:font-name="Arial" fo:font-weight="bold" officeooo:rsid="001e1b5d" officeooo:paragraph-rsid="001e1b5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officeooo:rsid="001aa061"/>
    </style:style>
    <style:style style:name="T7" style:family="text">
      <style:text-properties officeooo:rsid="001e1b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Imagem 3" text:anchor-type="paragraph" svg:x="0.101cm" svg:y="0.067cm" svg:width="1.905cm" style:rel-width="scale" svg:height="1.524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2">UNIVERSIDADE FEDERAL DE VIÇOSA</text:p>
            <text:h text:style-name="P17" text:outline-level="8">INSTITUTO DE CIÊNCIAS BIOLÓGICAS E DA SAÚDE</text:h>
            <text:p text:style-name="P1"><text:span text:style-name="Fonte_20_parág._20_padrão"><text:span text:style-name="T3"><text:s/></text:span></text:span><text:span text:style-name="Fonte_20_parág._20_padrão"><text:span text:style-name="T2">     </text:span></text:span></text:p>
          </table:table-cell>
          <table:table-cell table:style-name="Tabela1.B1" office:value-type="string">
            <text:p text:style-name="P4">RELATÓRIO DE FREQÜÊNCIA</text:p>
            <text:p text:style-name="P4">E DE ATIVIDADES</text:p>
            <text:p text:style-name="P4">DE <text:s/>MONITORIA</text:p>
            <text:p text:style-name="P1"><text:span text:style-name="Fonte_20_parág._20_padrão"><text:span text:style-name="T1">Folha   /  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3">CÓDIGO DA(S) DISCIPLINA(S):</text:p>
            <text:p text:style-name="Normal">     </text:p>
          </table:table-cell>
          <table:table-cell table:style-name="Tabela2.A1" table:number-columns-spanned="2" office:value-type="string">
            <text:p text:style-name="P3">NOME DA(S) DISCIPLINA(S):</text:p>
            <text:p text:style-name="Normal">     </text:p>
          </table:table-cell>
          <table:covered-table-cell/>
          <table:table-cell table:style-name="Tabela2.A1" table:number-columns-spanned="2" office:value-type="string">
            <text:p text:style-name="P3">MÊS:</text:p>
            <text:p text:style-name="Normal">     </text:p>
          </table:table-cell>
          <table:covered-table-cell/>
          <table:table-cell table:style-name="Tabela2.A1" office:value-type="string">
            <text:p text:style-name="P3">ANO:</text:p>
            <text:p text:style-name="Normal">    </text:p>
          </table:table-cell>
        </table:table-row>
        <table:table-row>
          <table:table-cell table:style-name="Tabela2.A1" table:number-columns-spanned="4" office:value-type="string">
            <text:p text:style-name="P3">NOME DO MONITOR:</text:p>
            <text:p text:style-name="Normal">     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3">NÍVEL:</text:p>
            <text:p text:style-name="Normal"><text:span text:style-name="T6">( <text:s text:c="2"/>) I ou ( <text:s text:c="2"/>) II</text:span>    </text:p>
          </table:table-cell>
          <table:covered-table-cell/>
        </table:table-row>
        <table:table-row>
          <table:table-cell table:style-name="Tabela2.A1" office:value-type="string">
            <text:p text:style-name="P3">Nº DE MATRÍCULA:</text:p>
            <text:p text:style-name="Normal">     </text:p>
          </table:table-cell>
          <table:table-cell table:style-name="Tabela2.A1" office:value-type="string">
            <text:p text:style-name="P3">CÉDULA DE IDENTIDADE Nº:</text:p>
            <text:p text:style-name="Normal">     </text:p>
          </table:table-cell>
          <table:table-cell table:style-name="Tabela2.A1" table:number-columns-spanned="4" office:value-type="string">
            <text:p text:style-name="P3">CPF Nº:</text:p>
            <text:p text:style-name="Normal">     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">BANCO:</text:p>
            <text:p text:style-name="Normal">     </text:p>
          </table:table-cell>
          <table:table-cell table:style-name="Tabela2.A1" office:value-type="string">
            <text:p text:style-name="P3">AGÊNCIA:</text:p>
            <text:p text:style-name="Normal">     </text:p>
          </table:table-cell>
          <table:table-cell table:style-name="Tabela2.A1" table:number-columns-spanned="4" office:value-type="string">
            <text:p text:style-name="P3">CONTA Nº:</text:p>
            <text:p text:style-name="Normal">     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3">PROFESSOR-COORDENADOR:</text:p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">DIA/<text:span text:style-name="T6">MÊS</text:span></text:p>
          </table:table-cell>
          <table:table-cell table:style-name="Tabela3.A1" office:value-type="string">
            <text:p text:style-name="P12">Nº DE HORAS</text:p>
          </table:table-cell>
          <table:table-cell table:style-name="Tabela3.A1" office:value-type="string">
            <text:p text:style-name="P12">DESCRIÇÃO DAS ATIVIDADES:</text:p>
          </table:table-cell>
        </table:table-row>
        <table:table-row table:style-name="Tabela3.2">
          <table:table-cell table:style-name="Tabela3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Total de horas no mês (no máximo 48 horas)</text:p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Normal"/>
            <text:p text:style-name="Normal">............... / ............. / .............. <text:s text:c="57"/>...........................................................................................</text:p>
            <text:p text:style-name="Normal"><text:span text:style-name="Fonte_20_parág._20_padrão"><text:span text:style-name="T5"><text:s text:c="165"/>ASSINATURA DO MONITOR</text:span></text:span></text:p>
          </table:table-cell>
        </table:table-row>
      </table:table>
      <text:p text:style-name="P5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7">DE ACORDO:</text:p>
            <text:p text:style-name="P8"/>
            <text:p text:style-name="P9">....................................................................................................................</text:p>
            <text:p text:style-name="P9">PROFESSOR-COORDENADOR DA DISCIPLINA</text:p>
            <text:p text:style-name="P9">Assinatura e carimbo</text:p>
          </table:table-cell>
          <table:table-cell table:style-name="Tabela5.A1" office:value-type="string">
            <text:p text:style-name="P7">APROVADO:</text:p>
            <text:p text:style-name="P8"/>
            <text:p text:style-name="P9">....................................................................................................................</text:p>
            <text:p text:style-name="P9">CHEFE DO <text:span text:style-name="T7">INSTITUTO DE CIÊNCIAS BIOLÓGICAS E DA SAÚDE</text:span></text:p>
            <text:p text:style-name="P9">Assinatura e carimbo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ESTE RELATÓRIO DEVERÁ SER ENCAMINHADO À <text:span text:style-name="T7">SECRETARIA DO INSTITUTO NO DIA ÚTIL IMEDIATAMENTE POSTERIOR AO FINAL DO PERÍODO</text:span></text:p>
          </table:table-cell>
        </table:table-row>
      </table:table>
      <text:p text:style-name="P8"><text:soft-page-break/>PPO/323/06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<draw:frame draw:style-name="fr1" draw:name="Imagem 5" text:anchor-type="paragraph" svg:x="0.127cm" svg:y="0.067cm" svg:width="1.905cm" style:rel-width="scale" svg:height="1.524cm" style:rel-height="scale" draw:z-index="1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7.B1" office:value-type="string">
            <text:p text:style-name="P2">UNIVERSIDADE FEDERAL DE VIÇOSA</text:p>
            <text:h text:style-name="P18" text:outline-level="8">INSTITUTO DE CIÊNCIAS BIOLÓGICAS E DA SAÚDE</text:h>
            <text:p text:style-name="P1"><text:span text:style-name="Fonte_20_parág._20_padrão"><text:span text:style-name="T3"><text:s/>     </text:span></text:span></text:p>
          </table:table-cell>
          <table:table-cell table:style-name="Tabela7.B1" office:value-type="string">
            <text:p text:style-name="P4">RELATÓRIO DE FREQÜÊNCIA</text:p>
            <text:p text:style-name="P4">E DE ATIVIDADES</text:p>
            <text:p text:style-name="P4">DE <text:s/>MONITORIA</text:p>
            <text:p text:style-name="P1"><text:span text:style-name="Fonte_20_parág._20_padrão"><text:span text:style-name="T1">Folha   /  </text:span>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">DIA/<text:span text:style-name="T6">MÊS</text:span></text:p>
          </table:table-cell>
          <table:table-cell table:style-name="Tabela8.A1" office:value-type="string">
            <text:p text:style-name="P12">Nº DE HORAS</text:p>
          </table:table-cell>
          <table:table-cell table:style-name="Tabela8.A1" office:value-type="string">
            <text:p text:style-name="P12">DESCRIÇÃO DAS ATIVIDADES:</text:p>
          </table:table-cell>
        </table:table-row>
        <table:table-row table:style-name="Tabela8.2">
          <table:table-cell table:style-name="Tabela8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0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Total de horas no mês (no máximo 48 horas)</text:p>
          </table:table-cell>
        </table:table-row>
      </table:table>
      <text:p text:style-name="P5"/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"/>
            <text:p text:style-name="Normal">............... / ............. / .............. <text:s text:c="57"/>...........................................................................................</text:p>
            <text:p text:style-name="Normal"><text:span text:style-name="Fonte_20_parág._20_padrão"><text:span text:style-name="T5"><text:s text:c="163"/>ASSINATURA DO MONITOR</text:span></text:span></text:p>
          </table:table-cell>
        </table:table-row>
      </table:table>
      <text:p text:style-name="P5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7">DE ACORDO:</text:p>
            <text:p text:style-name="P8"/>
            <text:p text:style-name="P9">....................................................................................................................</text:p>
            <text:p text:style-name="P9">PROFESSOR-COORDENADOR DA DISCIPLINA</text:p>
            <text:p text:style-name="P9">Assinatura e carimbo</text:p>
          </table:table-cell>
          <table:table-cell table:style-name="Tabela10.A1" office:value-type="string">
            <text:p text:style-name="P7">APROVADO:</text:p>
            <text:p text:style-name="P8"/>
            <text:p text:style-name="P9">....................................................................................................................</text:p>
            <text:p text:style-name="P16">CHEFE DO <text:span text:style-name="T7">INSTITUTO DE CIÊNCIAS BIOLÓGICAS E DA SAÚDE</text:span></text:p>
            <text:p text:style-name="P9">Assinatura e carimbo</text:p>
          </table:table-cell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5">ESTE RELATÓRIO DEVERÁ SER ENCAMINHADO À <text:span text:style-name="T7">SECRETARIA DO INSTITUTO NO DIA ÚTIL IMEDIATAMENTE POSTERIOR AO FINAL DO PERÍODO</text:span></text:p>
          </table:table-cell>
        </table:table-row>
      </table:table>
      <text:p text:style-name="P8">PPO/323/06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po</meta:initial-creator>
    <meta:creation-date>2019-03-11T14:55:00Z</meta:creation-date>
    <dc:date>2020-03-03T13:48:39.852965675</dc:date>
    <meta:editing-cycles>4</meta:editing-cycles>
    <meta:editing-duration>PT4M4S</meta:editing-duration>
    <meta:document-statistic meta:table-count="11" meta:image-count="2" meta:object-count="0" meta:page-count="2" meta:paragraph-count="215" meta:word-count="209" meta:character-count="3201" meta:non-whitespace-character-count="1804"/>
    <meta:template xlink:type="simple" xlink:actuate="onRequest" xlink:title="" xlink:href="../../../../../../../Downloads/rel_freq_monitoria.odt/Normal"/>
  </office:meta>
</office:document-meta>
</file>