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21" style:master-page-name="MP0" style:family="paragraph">
      <style:paragraph-properties fo:break-before="page" fo:text-align="justify"/>
      <style:text-properties fo:color="#000000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 style:line-height-at-least="0.1666in" fo:margin-right="0.2319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style:line-height-at-least="0.1666in" fo:margin-right="0.2319in"/>
      <style:text-properties style:font-name="Arial" style:font-name-complex="Arial" fo:font-weight="bold" style:font-weight-asian="bold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  <style:text-properties fo:font-weight="bold" style:font-weight-asian="bold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style:language-asian="pt" style:country-asian="BR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T20" style:parent-style-name="Fonteparág.padrão" style:family="text">
      <style:text-properties fo:font-weight="bold" style:font-weight-asian="bold" style:language-asian="pt" style:country-asian="BR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language-asian="pt" style:country-asian="BR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T30" style:parent-style-name="Fonteparág.padrão" style:family="text">
      <style:text-properties style:language-asian="pt" style:country-asian="BR"/>
    </style:style>
    <style:style style:name="T31" style:parent-style-name="Fonteparág.padrão" style:family="text">
      <style:text-properties style:language-asian="pt" style:country-asian="BR"/>
    </style:style>
    <style:style style:name="T32" style:parent-style-name="Fonteparág.padrão" style:family="text">
      <style:text-properties style:language-asian="pt" style:country-asian="BR"/>
    </style:style>
    <style:style style:name="T33" style:parent-style-name="Fonteparág.padrão" style:family="text">
      <style:text-properties style:language-asian="pt" style:country-asian="B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Normal" style:family="paragraph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text:s text:c="5"/></text:span><text:span text:style-name="T7">UNIVERSIDADE FEDERAL DE VIÇOSA</text:span></text:p>
      <text:h text:style-name="Título7" text:outline-level="7"><text:s text:c="7"/>PRÓ-REITORIA DE ENSINO</text:h>
      <text:p text:style-name="P8"/>
      <text:p text:style-name="P9">DEPARTAMENTO/INSTITUTO DE</text:p>
      <text:p text:style-name="P10"/>
      <text:p text:style-name="P11">SELEÇÃO DE MONITOR NÍVEL I</text:p>
      <text:p text:style-name="P12"/>
      <text:p text:style-name="P13"><text:span text:style-name="T14">EDITAL N.º<text:s/></text:span><text:bookmark-start text:name="__Fieldmark__20161_330087055"/><text:span text:style-name="T15">     </text:span><text:bookmark-end text:name="__Fieldmark__20161_330087055"/></text:p>
      <text:p text:style-name="P16"/>
      <text:p text:style-name="P17"/>
      <text:p text:style-name="P18"/>
      <text:p text:style-name="Textbody"><text:tab/><text:tab/>A Universidade Federal de Viçosa, através do presente edital, informa que se<text:s/>encontram abertas na secretaria do Departamento/Instituto de <text:s/><text:bookmark-start text:name="__Fieldmark__20162_330087055"/><text:span text:style-name="T19">     </text:span><text:bookmark-end text:name="__Fieldmark__20162_330087055"/>, prazo de 05 (cinco) dias úteis, a contar da publicação deste, das 8 h às 12 h e das 14 h às 18 h, as inscrições para seleção de<text:s/><text:bookmark-start text:name="__Fieldmark__20163_330087055"/><text:span text:style-name="T20">     </text:span><text:bookmark-end text:name="__Fieldmark__20163_330087055"/><text:s/><text:span text:style-name="T21">monitor(es), nível I</text:span>, para atuar(em) na(s) disciplina<text:s/>(s)<text:s/><text:bookmark-start text:name="__Fieldmark__20164_330087055"/><text:span text:style-name="T22">     </text:span><text:bookmark-end text:name="__Fieldmark__20164_330087055"/><text:s/>, pelo período de um semestre letivo, em conformidade com a Resolução Nº 03/2019 do CEPE.</text:p>
      <text:p text:style-name="Textbody"/>
      <text:p text:style-name="Textbody">2. Poderão inscrever-se estudantes do curso de graduação que já tenham cursado com aprovação um mínimo de<text:s/><text:span text:style-name="T23">320 horas</text:span><text:s/>da matriz curricular do seu curso, no<text:s/>ato da assinatura do Termo de Compromisso, e obtido<text:s/><text:span text:style-name="T24">nota maior ou igual a 70</text:span><text:s/>na(s) disciplina(s) do concurso.</text:p>
      <text:p text:style-name="Textbody"/>
      <text:p text:style-name="Textbody">3. No ato da inscrição, os candidatos deverão apresentar o Histórico Escolar e preencher o requerimento de inscrição.</text:p>
      <text:p text:style-name="Textbody"/>
      <text:p text:style-name="Textbody">4. A seleção dos<text:s/>candidatos será realizada por uma comissão examinadora, constituída por três professores, indicados pelo Departamento/Instituto. <text:s text:c="19"/>.</text:p>
      <text:p text:style-name="Textbody"/>
      <text:p text:style-name="Textbody">5. O exame dos candidatos constará de prova escrita e oral e da análise do histórico escolar:</text:p>
      <text:p text:style-name="Textbody"/>
      <text:p text:style-name="Textbody"><text:tab/>5.1. cada<text:s/>examinador atribuirá nota, de zero a 100, à prova escrita, à prova oral e ao histórico escolar;</text:p>
      <text:p text:style-name="Textbody"/>
      <text:p text:style-name="Textbody"><text:tab/>5.2. 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</text:p>
      <text:p text:style-name="Textbody"/>
      <text:p text:style-name="Textbody">6. A nota mínima para aprovação no concurso será de 75 pontos para cada uma das três avaliações.</text:p>
      <text:p text:style-name="Textbody"/>
      <text:p text:style-name="Textbody">7. A admissão obedecerá à<text:s/>ordem de classificação dos candidatos. Em caso de notas finais iguais, terá preferência o candidato que apresentar maior carga horária cumprida no seu curso; persistindo o empate, aquele que apresentar maior coeficiente de rendimento acadêmico.</text:p>
      <text:p text:style-name="Textbody"/>
      <text:soft-page-break/>
      <text:p text:style-name="Textbody">8. A divulgação dos resultados far-se-á pelo Departamento ou Instituto em cada etapa do processo seletivo e após a realização da última avaliação, dando-se conhecimento das notas por examinador e da nota final, com a respectiva classificação.</text:p>
      <text:p text:style-name="Textbody"/>
      <text:p text:style-name="Textbody">9. O processo<text:s/>seletivo terá validade de um ano, para efeito de contratação.</text:p>
      <text:p text:style-name="Textbody"/>
      <text:p text:style-name="Textbody">10. Ao candidato admitido será concedida bolsa de monitoria, conforme definição do Conselho Universitário (CONSU), em resolução específica.</text:p>
      <text:p text:style-name="Textbody"/>
      <text:p text:style-name="Textbody">11. No ato da inscrição, serão entregues aos candidatos o conteúdo programático e a bibliografia indicada da(s) disciplina(s) do processo seletivo, com informação das datas, dos horários e dos locais de realização das provas, dentre outros esclarecimentos julgados necessários.</text:p>
      <text:p text:style-name="Textbody"/>
      <text:p text:style-name="P25"/>
      <text:p text:style-name="P26"/>
      <text:p text:style-name="P27"/>
      <text:p text:style-name="P28"/>
      <text:p text:style-name="P29">Viçosa, <text:s/><text:bookmark-start text:name="__Fieldmark__20169_330087055"/><text:span text:style-name="T30">  </text:span><text:bookmark-end text:name="__Fieldmark__20169_330087055"/><text:s text:c="2"/>de <text:s text:c="5"/><text:bookmark-start text:name="__Fieldmark__20170_330087055"/><text:span text:style-name="T31">    </text:span><text:span text:style-name="T32"> </text:span><text:bookmark-end text:name="__Fieldmark__20170_330087055"/><text:s text:c="6"/>de <text:s/><text:bookmark-start text:name="__Fieldmark__20171_330087055"/><text:span text:style-name="T33">    </text:span><text:bookmark-end text:name="__Fieldmark__20171_330087055"/>.</text:p>
      <text:p text:style-name="P34"/>
      <text:p text:style-name="P35"/>
      <text:p text:style-name="P36"/>
      <text:p text:style-name="P37">Chefe do Departamento/Diretor</text:p>
      <text:p text:style-name="P38">Assinatura e carimbo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Germano Carneiro</dc:creator>
    <meta:creation-date>2020-05-18T16:21:00Z</meta:creation-date>
    <dc:date>2020-05-18T16:21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3" meta:character-count="2836" meta:row-count="19" meta:non-whitespace-character-count="2398"/>
  </office:meta>
</office:document-meta>
</file>