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2" style:master-page-name="MP0" style:family="paragraph">
      <style:paragraph-properties fo:break-before="page" fo:text-align="justify"/>
      <style:text-properties fo:color="#000000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style:line-height-at-least="0.1666in" fo:margin-right="0.2319in"/>
      <style:text-properties style:font-name="Arial" fo:font-weight="bold" style:font-weight-asian="bold"/>
    </style:style>
    <style:style style:name="P5" style:parent-style-name="Normal" style:family="paragraph">
      <style:paragraph-properties fo:text-align="center" style:line-height-at-least="0.1666in" fo:margin-right="0.2319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P10" style:parent-style-name="Textbody" style:family="paragraph">
      <style:paragraph-properties fo:text-align="center"/>
      <style:text-properties fo:font-weight="bold" style:font-weight-asian="bold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weight-complex="bold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Normal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>200_160</svg:desc></draw:frame></text:p>
      <text:p text:style-name="P3"/>
      <text:p text:style-name="P4"><text:s text:c="5"/>UNIVERSIDADE FEDERAL DE VIÇOSA</text:p>
      <text:h text:style-name="Título7" text:outline-level="7"><text:s text:c="7"/>PRÓ-REITORIA DE ENSINO</text:h>
      <text:p text:style-name="P5">DEPARTAMENTO/INSTITUTO DE</text:p>
      <text:p text:style-name="P6"><text:span text:style-name="T7">     </text:span></text:p>
      <text:p text:style-name="P8"/>
      <text:p text:style-name="P9">SELEÇÃO DE MONITOR VOLUNTÁRIO NÍVEL I</text:p>
      <text:p text:style-name="P10"/>
      <text:p text:style-name="P11"><text:span text:style-name="T12">EDITAL N.º      </text:span></text:p>
      <text:p text:style-name="P13"/>
      <text:p text:style-name="P14"/>
      <text:p text:style-name="P15"/>
      <text:p text:style-name="Textbody"><text:tab/><text:tab/>A Universidade Federal de Viçosa, através do presente edital, informa que<text:s/>se encontram abertas na secretaria do Departamento/Instituto de      , pelo prazo de 05 (cinco) dias úteis, a contar da publicação deste, das 8 h às 12 h e das 14 h às 18 h, as inscrições para seleção de<text:s/><text:span text:style-name="T16">     </text:span><text:s/><text:span text:style-name="T17">monitor(es) voluntário(s), nível I</text:span>, para atuar(em) na(s) disciplina (s)<text:s/><text:span text:style-name="T18">     </text:span><text:s/>, pelo período de um semestre letivo, em conformidade com a Resolução Nº 03/2019 do CEPE.</text:p>
      <text:p text:style-name="Textbody"/>
      <text:p text:style-name="Textbody">2. Poderão inscrever-se estudantes do curso de graduação que já tenham cursado um mínimo de<text:s/><text:span text:style-name="T19">3</text:span><text:span text:style-name="T20">20 horas<text:s/></text:span>da matriz curricular do<text:s/>seu curso, no ato da assinatura do Termo de Compromisso, e obtido<text:s/><text:span text:style-name="T21">nota maior ou igual a 70</text:span><text:s/>na(s) disciplina(s) do concurso.</text:p>
      <text:p text:style-name="Textbody"/>
      <text:p text:style-name="Textbody">3. No ato da inscrição, os candidatos deverão apresentar o histórico escolar e preencher o requerimento de inscrição.</text:p>
      <text:p text:style-name="Textbody"/>
      <text:p text:style-name="Textbody">4. A seleção dos<text:s/>candidatos será realizada por uma comissão examinadora, constituída por três professores, indicados pelo Departamento/Instituto.<text:span text:style-name="T22">     </text:span></text:p>
      <text:p text:style-name="Textbody"/>
      <text:p text:style-name="Textbody">5. O exame dos candidatos constará de prova escrita e oral e da análise do histórico escolar:</text:p>
      <text:p text:style-name="Textbody"/>
      <text:p text:style-name="Textbody"><text:s text:c="9"/>5.1. cada examinador atribuirá nota, de zero a 100, à prova escrita, à prova oral e ao histórico escolar;</text:p>
      <text:p text:style-name="Textbody"/>
      <text:p text:style-name="Textbody"><text:s text:c="7"/>5.2. A nota final da avaliação da prova escrita, da prova oral e da análise do histórico escolar será a média aritmética das notas atribuídas pelos examinadores. A nota final do candidato no processo seletivo será a média aritmética das notas finais de cada prova e do histórico escolar.</text:p>
      <text:p text:style-name="Textbody"/>
      <text:p text:style-name="Textbody">6. A nota mínima para aprovação no concurso será de 75 pontos para cada uma das três avaliações.</text:p>
      <text:p text:style-name="Textbody"/>
      <text:p text:style-name="Textbody">7. A admissão obedecerá à ordem de classificação dos candidatos. Em caso de notas finais iguais, terá preferência o candidato que apresentar maior carga horária cumprida no seu curso; persistindo o empate, aquele que apresentar maior coeficiente de rendimento acadêmico.</text:p>
      <text:p text:style-name="Textbody"/>
      <text:soft-page-break/>
      <text:p text:style-name="Textbody">8. A divulgação dos resultados far-se-á pelo Departamento ou Instituto em cada etapa do processo seletivo e após a realização da última avaliação, dando-se conhecimento das notas por examinador e da nota final, com a respectiva classificação.</text:p>
      <text:p text:style-name="Textbody"/>
      <text:p text:style-name="Textbody">9. O processo seletivo terá validade de um ano, para efeito de contratação.</text:p>
      <text:p text:style-name="Textbody"/>
      <text:p text:style-name="Textbody">10. No ato da inscrição, serão entregues aos candidatos o conteúdo programático e a bibliografia indicada da(s) disciplina(s) do processo seletivo, com informação das datas, dos horários e dos locais de<text:s/>realização das provas, dentre outros esclarecimentos julgados necessários.</text:p>
      <text:p text:style-name="Textbody"/>
      <text:p text:style-name="P23"/>
      <text:p text:style-name="P24"/>
      <text:p text:style-name="P25"/>
      <text:p text:style-name="P26"/>
      <text:p text:style-name="P27">Viçosa, <text:s/>   <text:s/>de <text:s text:c="5"/>      <text:s text:c="5"/>de <text:s/>    .</text:p>
      <text:p text:style-name="P28"/>
      <text:p text:style-name="P29"/>
      <text:p text:style-name="P30"/>
      <text:p text:style-name="P31">Chefe do Departamento/Diretor</text:p>
      <text:p text:style-name="P32">Assinatura e carimbo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Germano Carneiro</dc:creator>
    <meta:creation-date>2020-05-18T16:23:00Z</meta:creation-date>
    <dc:date>2020-05-18T16:23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4" meta:character-count="2713" meta:row-count="19" meta:non-whitespace-character-count="2294"/>
  </office:meta>
</office:document-meta>
</file>