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8000000A0D63A3CD5E78A89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font-size="11pt" style:font-size-asian="11pt"/>
    </style:style>
    <style:style style:name="P2" style:family="paragraph" style:parent-style-name="Text_20_body">
      <style:paragraph-properties fo:text-align="start" style:justify-single-word="false"/>
      <style:text-properties fo:font-size="11pt" style:font-size-asian="11pt"/>
    </style:style>
    <style:style style:name="P3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/>
    </style:style>
    <style:style style:name="P4" style:family="paragraph" style:parent-style-name="Text_20_body">
      <style:text-properties fo:font-size="11pt" fo:font-weight="bold" style:font-size-asian="11pt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officeooo:paragraph-rsid="001118f6"/>
    </style:style>
    <style:style style:name="P7" style:family="paragraph" style:parent-style-name="Text_20_body">
      <style:paragraph-properties fo:text-align="center" style:justify-single-word="false"/>
      <style:text-properties fo:font-size="5pt" fo:font-weight="bold" style:font-size-asian="5pt" style:font-weight-asian="bold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text-align="start" style:justify-single-word="false"/>
      <style:text-properties fo:color="#ff0000" fo:font-size="10pt" style:font-size-asian="10pt"/>
    </style:style>
    <style:style style:name="P10" style:family="paragraph" style:parent-style-name="Text_20_body">
      <style:text-properties officeooo:paragraph-rsid="001030c2"/>
    </style:style>
    <style:style style:name="P11" style:family="paragraph" style:parent-style-name="Normal">
      <style:paragraph-properties fo:text-align="center" style:justify-single-word="false"/>
    </style:style>
    <style:style style:name="P12" style:family="paragraph" style:parent-style-name="Normal">
      <style:paragraph-properties fo:margin-left="0cm" fo:margin-right="0.589cm" style:line-height-at-least="0.423cm" fo:text-align="center" style:justify-single-word="false" fo:text-indent="0cm" style:auto-text-indent="false"/>
    </style:style>
    <style:style style:name="P13" style:family="paragraph" style:parent-style-name="Text_20_body" style:master-page-name="MP0">
      <style:paragraph-properties fo:margin-left="12.002cm" fo:margin-right="0cm" fo:text-align="start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2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"/>
    </style:style>
    <style:style style:name="T3" style:family="text">
      <style:text-properties style:language-asian="pt" style:country-asian="BR"/>
    </style:style>
    <style:style style:name="T4" style:family="text">
      <style:text-properties style:font-name="Arial" fo:font-weight="bold" style:font-name-asian="Arial" style:font-weight-asian="bold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fo:font-weight="bold" officeooo:rsid="001118f6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name-asian="Arial" style:font-size-asian="10pt"/>
    </style:style>
    <style:style style:name="T10" style:family="text">
      <style:text-properties fo:font-size="11pt" fo:font-weight="bold" style:font-size-asian="11pt" style:font-weight-asian="bold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language="pt" fo:country="BR" fo:font-weight="bold" style:font-size-asian="11pt" style:language-asian="pt" style:country-asian="BR" style:font-weight-asian="bold"/>
    </style:style>
    <style:style style:name="T13" style:family="text">
      <style:text-properties fo:font-size="11pt" fo:language="pt" fo:country="BR" fo:font-weight="bold" style:font-size-asian="11pt" style:language-asian="pt" style:country-asian="BR" style:font-weight-asian="bold" style:font-weight-complex="bold"/>
    </style:style>
    <style:style style:name="T14" style:family="text">
      <style:text-properties fo:font-size="11pt" fo:language="pt" fo:country="BR" fo:font-weight="bold" officeooo:rsid="001030c2" style:font-size-asian="11pt" style:language-asian="pt" style:country-asian="BR" style:font-weight-asian="bold"/>
    </style:style>
    <style:style style:name="T15" style:family="text">
      <style:text-properties fo:font-size="11pt" fo:language="pt" fo:country="BR" style:font-size-asian="11pt" style:language-asian="pt" style:country-asian="BR"/>
    </style:style>
    <style:style style:name="T16" style:family="text">
      <style:text-properties fo:font-size="11pt" fo:language="pt" fo:country="BR" fo:font-weight="normal" officeooo:rsid="001030c2" style:font-size-asian="11pt" style:language-asian="pt" style:country-asian="BR" style:font-weight-asian="normal" style:font-weight-complex="normal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officeooo:rsid="001030c2" style:font-size-asian="11pt"/>
    </style:style>
    <style:style style:name="T19" style:family="text">
      <style:text-properties fo:font-size="11pt" officeooo:rsid="001301ec" style:font-size-asian="11pt"/>
    </style:style>
    <style:style style:name="T20" style:family="text">
      <style:text-properties fo:font-size="11pt" style:font-name-asian="Arial" style:font-size-asian="11pt"/>
    </style:style>
    <style:style style:name="T21" style:family="text">
      <style:text-properties fo:font-size="11pt" fo:font-weight="normal" officeooo:rsid="001030c2" style:font-size-asian="11pt" style:font-weight-asian="normal" style:font-size-complex="11pt" style:font-weight-complex="normal"/>
    </style:style>
    <style:style style:name="T22" style:family="text">
      <style:text-properties style:font-name-asian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Fonte_20_parág._20_padrão"><text:span text:style-name="T1">RENOVAÇÃO Nº : </text:span></text:span><text:bookmark-start text:name="__Fieldmark__20188_330087055"/><text:span text:style-name="Fonte_20_parág._20_padrão"><text:span text:style-name="T2">     </text:span></text:span><text:bookmark-end text:name="__Fieldmark__20188_330087055"/></text:p>
      <text:p text:style-name="P2"/>
      <text:p text:style-name="P11"><text:span text:style-name="Fonte_20_parág._20_padrão"><text:span text:style-name="T3"><draw:frame draw:style-name="fr1" draw:name="Imagem 1" text:anchor-type="as-char" svg:y="0cm" svg:width="1.905cm" style:rel-width="scale" svg:height="1.545cm" style:rel-height="scale" draw:z-index="0"><draw:image xlink:href="Pictures/10000200000000C8000000A0D63A3CD5E78A893D.png" xlink:type="simple" xlink:show="embed" xlink:actuate="onLoad"/></draw:frame></text:span></text:span></text:p>
      <text:p text:style-name="P12"><text:span text:style-name="Fonte_20_parág._20_padrão"><text:span text:style-name="T4"><text:s text:c="5"/></text:span></text:span><text:span text:style-name="Fonte_20_parág._20_padrão"><text:span text:style-name="T5">UNIVERSIDADE FEDERAL DE VIÇOSA</text:span></text:span></text:p>
      <text:p text:style-name="P5"><text:span text:style-name="Fonte_20_parág._20_padrão"><text:span text:style-name="T6">PRÓ-REITORIA DE ENSINO</text:span></text:span></text:p>
      <text:p text:style-name="P5"/>
      <text:p text:style-name="P6"><text:span text:style-name="Fonte_20_parág._20_padrão"><text:span text:style-name="T7">DEPARTAMENTO/INSTITUTO DE </text:span></text:span></text:p>
      <text:p text:style-name="P7"/>
      <text:p text:style-name="P5"><text:bookmark text:name="__Fieldmark__20189_330087055"/><text:span text:style-name="Fonte_20_parág._20_padrão"><text:span text:style-name="T10"><text:s/></text:span></text:span><text:bookmark-start text:name="__Fieldmark__20190_330087055"/><text:span text:style-name="Fonte_20_parág._20_padrão"><text:span text:style-name="T12">     </text:span></text:span><text:bookmark-end text:name="__Fieldmark__20190_330087055"/></text:p>
      <text:p text:style-name="P7"/>
      <text:p text:style-name="P3">TERMO DE COMPROMISSO DE MONITORIA</text:p>
      <text:p text:style-name="P3"/>
      <text:p text:style-name="P3"/>
      <text:p text:style-name="Text_20_body"><text:span text:style-name="Fonte_20_parág._20_padrão"><text:span text:style-name="T17">A Universidade Federal de Viçosa e o(a) </text:span></text:span><text:span text:style-name="Fonte_20_parág._20_padrão"><text:span text:style-name="T18">estudante</text:span></text:span><text:span text:style-name="Fonte_20_parág._20_padrão"><text:span text:style-name="T17"> </text:span></text:span><text:bookmark-start text:name="__Fieldmark__20191_330087055"/><text:span text:style-name="Fonte_20_parág._20_padrão"><text:span text:style-name="T12">     </text:span></text:span><text:bookmark-end text:name="__Fieldmark__20191_330087055"/><text:span text:style-name="Fonte_20_parág._20_padrão"><text:span text:style-name="T17">, CI </text:span></text:span><text:bookmark-start text:name="__Fieldmark__20192_330087055"/><text:span text:style-name="Fonte_20_parág._20_padrão"><text:span text:style-name="T15">     </text:span></text:span><text:bookmark-end text:name="__Fieldmark__20192_330087055"/><text:span text:style-name="Fonte_20_parág._20_padrão"><text:span text:style-name="T17">, CPF </text:span></text:span><text:bookmark-start text:name="__Fieldmark__20193_330087055"/><text:span text:style-name="Fonte_20_parág._20_padrão"><text:span text:style-name="T15">     </text:span></text:span><text:bookmark-end text:name="__Fieldmark__20193_330087055"/><text:span text:style-name="Fonte_20_parág._20_padrão"><text:span text:style-name="T17">, residente na </text:span></text:span><text:bookmark-start text:name="__Fieldmark__20194_330087055"/><text:span text:style-name="Fonte_20_parág._20_padrão"><text:span text:style-name="T15">     </text:span></text:span><text:bookmark-end text:name="__Fieldmark__20194_330087055"/><text:span text:style-name="Fonte_20_parág._20_padrão"><text:span text:style-name="T17">, telefone: </text:span></text:span><text:bookmark-start text:name="__Fieldmark__20195_330087055"/><text:span text:style-name="Fonte_20_parág._20_padrão"><text:span text:style-name="T17">     </text:span></text:span><text:bookmark-end text:name="__Fieldmark__20195_330087055"/><text:span text:style-name="Fonte_20_parág._20_padrão"><text:span text:style-name="T17">, e-mail: </text:span></text:span><text:bookmark-start text:name="__Fieldmark__20196_330087055"/><text:span text:style-name="Fonte_20_parág._20_padrão"><text:span text:style-name="T17">     </text:span></text:span><text:bookmark-end text:name="__Fieldmark__20196_330087055"/><text:span text:style-name="Fonte_20_parág._20_padrão"><text:span text:style-name="T17">, matrícula nº </text:span></text:span><text:bookmark-start text:name="__Fieldmark__20197_330087055"/><text:span text:style-name="Fonte_20_parág._20_padrão"><text:span text:style-name="T15">     </text:span></text:span><text:bookmark-end text:name="__Fieldmark__20197_330087055"/><text:span text:style-name="Fonte_20_parág._20_padrão"><text:span text:style-name="T17">, curso de </text:span></text:span><text:bookmark-start text:name="__Fieldmark__20198_330087055"/><text:span text:style-name="Fonte_20_parág._20_padrão"><text:span text:style-name="T13">     </text:span></text:span><text:bookmark-end text:name="__Fieldmark__20198_330087055"/><text:span text:style-name="Fonte_20_parág._20_padrão"><text:span text:style-name="T17">, daqui por diante denominado monitor, selecionado para exercer atividades de monitoria, nível </text:span></text:span><text:bookmark-start text:name="__Fieldmark__20199_330087055"/><text:span text:style-name="Fonte_20_parág._20_padrão"><text:span text:style-name="T15">     </text:span></text:span><text:bookmark-end text:name="__Fieldmark__20199_330087055"/><text:span text:style-name="Fonte_20_parág._20_padrão"><text:span text:style-name="T17">, no </text:span></text:span><text:bookmark-start text:name="__Fieldmark__20200_330087055"/><text:span text:style-name="Fonte_20_parág._20_padrão"><text:span text:style-name="T15">     </text:span></text:span><text:bookmark-end text:name="__Fieldmark__20200_330087055"/><text:span text:style-name="Fonte_20_parág._20_padrão"><text:span text:style-name="T17"> semestre letivo de </text:span></text:span><text:bookmark-start text:name="__Fieldmark__20201_330087055"/><text:span text:style-name="Fonte_20_parág._20_padrão"><text:span text:style-name="T15">     </text:span></text:span><text:bookmark-end text:name="__Fieldmark__20201_330087055"/><text:span text:style-name="Fonte_20_parág._20_padrão"><text:span text:style-name="T17">, da(s) disciplina(s) </text:span></text:span><text:bookmark-start text:name="__Fieldmark__20202_330087055"/><text:span text:style-name="Fonte_20_parág._20_padrão"><text:span text:style-name="T12">     </text:span></text:span><text:bookmark-end text:name="__Fieldmark__20202_330087055"/><text:span text:style-name="Fonte_20_parág._20_padrão"><text:span text:style-name="T17">, código(s) </text:span></text:span><text:bookmark-start text:name="__Fieldmark__20203_330087055"/><text:span text:style-name="Fonte_20_parág._20_padrão"><text:span text:style-name="T12">     </text:span></text:span><text:bookmark-end text:name="__Fieldmark__20203_330087055"/><text:span text:style-name="Fonte_20_parág._20_padrão"><text:span text:style-name="T17">, sob a coordenação do professor </text:span></text:span><text:bookmark-start text:name="__Fieldmark__20204_330087055"/><text:span text:style-name="Fonte_20_parág._20_padrão"><text:span text:style-name="T15">     </text:span></text:span><text:bookmark-end text:name="__Fieldmark__20204_330087055"/><text:span text:style-name="Fonte_20_parág._20_padrão"><text:span text:style-name="T17">, do </text:span></text:span><text:span text:style-name="Fonte_20_parág._20_padrão"><text:span text:style-name="T18">Departamento/Instituto</text:span></text:span><text:bookmark-start text:name="__Fieldmark__20205_330087055"/><text:span text:style-name="Fonte_20_parág._20_padrão"><text:span text:style-name="T15">     </text:span></text:span><text:bookmark-end text:name="__Fieldmark__20205_330087055"/><text:span text:style-name="Fonte_20_parág._20_padrão"><text:span text:style-name="T17">, em conformidade com </text:span></text:span><text:span text:style-name="Fonte_20_parág._20_padrão"><text:span text:style-name="T18">a Resolução Nº 03/2019 do CEPE</text:span></text:span><text:span text:style-name="Fonte_20_parág._20_padrão"><text:span text:style-name="T17">, <text:s/>assumem os seguintes compromissos:</text:span></text:span></text:p>
      <text:p text:style-name="P1"/>
      <text:p text:style-name="Text_20_body"><text:span text:style-name="Fonte_20_parág._20_padrão"><text:span text:style-name="T10">Cláusula 1ª</text:span></text:span><text:span text:style-name="Fonte_20_parág._20_padrão"><text:span text:style-name="T17"> - Obriga-se o monitor a: I) exercer as atividades de monitoria relativas à disciplina e ao período letivo supra mencionados; II) auxiliar o docente nas atividades acadêmicas da(s) disciplina(s) citada(s), em regime de </text:span></text:span><text:bookmark-start text:name="__Fieldmark__20206_330087055"/><text:span text:style-name="Fonte_20_parág._20_padrão"><text:span text:style-name="T16">1</text:span></text:span><text:bookmark-end text:name="__Fieldmark__20206_330087055"/><text:span text:style-name="Fonte_20_parág._20_padrão"><text:span text:style-name="T16">2</text:span></text:span><text:span text:style-name="Fonte_20_parág._20_padrão"><text:span text:style-name="T14"> </text:span></text:span><text:span text:style-name="Fonte_20_parág._20_padrão"><text:span text:style-name="T17">horas semanais de trabalho efetivo; III) não acumular, se monitor I, a bolsa de monitoria com outras bolsas acadêmicas </text:span></text:span><text:span text:style-name="Fonte_20_parág._20_padrão"><text:span text:style-name="T18">e com</text:span></text:span><text:span text:style-name="Fonte_20_parág._20_padrão"><text:span text:style-name="T17"> estágio remunerado; IV) prestar relatórios, mensal e semestral, de suas atividades.</text:span></text:span></text:p>
      <text:p text:style-name="P1"/>
      <text:p text:style-name="P10"><text:span text:style-name="Fonte_20_parág._20_padrão"><text:span text:style-name="T10">Cláusula 2ª </text:span></text:span><text:span text:style-name="Fonte_20_parág._20_padrão"><text:span text:style-name="T17">-</text:span></text:span><text:span text:style-name="Fonte_20_parág._20_padrão"><text:span text:style-name="T10"> </text:span></text:span><text:span text:style-name="Fonte_20_parág._20_padrão"><text:span text:style-name="T21">O pagamento da bolsa será proporcional às horas trabalhadas, no limite do disposto no art. 10 da Resolução Nº 03/2019 do CEPE, condicionado à apresentação do Relatório de Frequência e de Atividades do Monitor</text:span></text:span><text:bookmark text:name="__Fieldmark__20207_330087055"/><text:span text:style-name="Fonte_20_parág._20_padrão"><text:span text:style-name="T11">.</text:span></text:span></text:p>
      <text:p text:style-name="P4"/>
      <text:p text:style-name="Text_20_body"><text:span text:style-name="Fonte_20_parág._20_padrão"><text:span text:style-name="T10">Cláusula 3ª </text:span></text:span><text:span text:style-name="Fonte_20_parág._20_padrão"><text:span text:style-name="T17">- O presente </text:span></text:span><text:span text:style-name="Fonte_20_parág._20_padrão"><text:span text:style-name="T18">T</text:span></text:span><text:span text:style-name="Fonte_20_parág._20_padrão"><text:span text:style-name="T17">ermo de </text:span></text:span><text:span text:style-name="Fonte_20_parág._20_padrão"><text:span text:style-name="T18">C</text:span></text:span><text:span text:style-name="Fonte_20_parág._20_padrão"><text:span text:style-name="T17">ompromisso não caracteriza relação de emprego entre as partes, podendo, a qualquer tempo, ser denunciado unilateralmente, por descumprimento d</text:span></text:span><text:span text:style-name="Fonte_20_parág._20_padrão"><text:span text:style-name="T18">a</text:span></text:span><text:span text:style-name="Fonte_20_parág._20_padrão"><text:span text:style-name="T17"> Re</text:span></text:span><text:span text:style-name="Fonte_20_parág._20_padrão"><text:span text:style-name="T18">solução</text:span></text:span><text:span text:style-name="Fonte_20_parág._20_padrão"><text:span text:style-name="T17"> citad</text:span></text:span><text:span text:style-name="Fonte_20_parág._20_padrão"><text:span text:style-name="T18">a</text:span></text:span><text:span text:style-name="Fonte_20_parág._20_padrão"><text:span text:style-name="T17"> ou a pedido do monitor.</text:span></text:span></text:p>
      <text:p text:style-name="P1"/>
      <text:p text:style-name="Text_20_body"><text:span text:style-name="Fonte_20_parág._20_padrão"><text:span text:style-name="T17"/></text:span></text:p>
      <text:p text:style-name="P1"/>
      <text:p text:style-name="P5"><text:span text:style-name="Fonte_20_parág._20_padrão"><text:span text:style-name="T19">Florestal</text:span></text:span><text:span text:style-name="Fonte_20_parág._20_padrão"><text:span text:style-name="T17">, <text:s/></text:span></text:span><text:bookmark-start text:name="__Fieldmark__20208_330087055"/><text:span text:style-name="Fonte_20_parág._20_padrão"><text:span text:style-name="T15">  </text:span></text:span><text:bookmark-end text:name="__Fieldmark__20208_330087055"/><text:span text:style-name="Fonte_20_parág._20_padrão"><text:span text:style-name="T17"> <text:s/>de <text:s text:c="4"/></text:span></text:span><text:bookmark-start text:name="__Fieldmark__20209_330087055"/><text:span text:style-name="Fonte_20_parág._20_padrão"><text:span text:style-name="T15">     </text:span></text:span><text:bookmark-end text:name="__Fieldmark__20209_330087055"/><text:span text:style-name="Fonte_20_parág._20_padrão"><text:span text:style-name="T17"> <text:s text:c="4"/>de </text:span></text:span><text:bookmark-start text:name="__Fieldmark__20210_330087055"/><text:span text:style-name="Fonte_20_parág._20_padrão"><text:span text:style-name="T15">    </text:span></text:span><text:bookmark-end text:name="__Fieldmark__20210_330087055"/><text:span text:style-name="Fonte_20_parág._20_padrão"><text:span text:style-name="T17">.</text:span></text:span></text:p>
      <text:p text:style-name="P5"/>
      <text:p text:style-name="P5"/>
      <text:p text:style-name="P5"/>
      <text:p text:style-name="P5"><text:span text:style-name="Fonte_20_parág._20_padrão"><text:span text:style-name="T17"/></text:span></text:p>
      <text:p text:style-name="P1">Testemunhas:</text:p>
      <text:p text:style-name="P1"/>
      <text:p text:style-name="Text_20_body"><text:span text:style-name="Fonte_20_parág._20_padrão"><text:span text:style-name="T17">1)_______________________ <text:s text:c="41"/>__________________________</text:span></text:span></text:p>
      <text:p text:style-name="P8"><text:span text:style-name="Fonte_20_parág._20_padrão"><text:span text:style-name="T22"><text:s text:c="96"/></text:span></text:span><text:span text:style-name="Fonte_20_parág._20_padrão"><text:span text:style-name="T8">Compromissado</text:span></text:span></text:p>
      <text:p text:style-name="P8"/>
      <text:p text:style-name="P8">2)_____________________ <text:s text:c="38"/>_______________________</text:p>
      <text:p text:style-name="P8"><text:span text:style-name="Fonte_20_parág._20_padrão"><text:span text:style-name="T20"><text:s text:c="95"/></text:span></text:span><text:span text:style-name="Fonte_20_parág._20_padrão"><text:span text:style-name="T8">Chefe do Departamento/Diretor</text:span></text:span></text:p>
      <text:p text:style-name="Text_20_body"><text:span text:style-name="Fonte_20_parág._20_padrão"><text:span text:style-name="T9"><text:s text:c="112"/></text:span></text:span><text:span text:style-name="Fonte_20_parág._20_padrão"><text:span text:style-name="T8">Assinatura e carimbo</text:span>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>
        <style:tab-stops>
          <style:tab-stop style:position="1.524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>
        <style:tab-stops>
          <style:tab-stop style:position="2.286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style:language-asian="zh" style:country-asian="CN" fo:hyphenate="false"/>
    </style:style>
    <style:style style:name="Título1" style:family="paragraph" style:parent-style-name="Normal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ubtitle" style:family="paragraph" style:parent-style-name="Normal" style:next-style-name="Text_20_body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fo:hyphenate="false"/>
    </style:style>
    <style:style style:name="Corpo_20_de_20_texto_20_21" style:display-name="Corpo de texto 21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19-03-11T14:53:00Z</meta:creation-date>
    <dc:date>2020-05-18T11:49:40.057000000</dc:date>
    <meta:print-date>2004-05-25T17:07:00Z</meta:print-date>
    <meta:editing-cycles>5</meta:editing-cycles>
    <meta:editing-duration>PT4M24S</meta:editing-duration>
    <meta:document-statistic meta:table-count="0" meta:image-count="1" meta:object-count="0" meta:page-count="1" meta:paragraph-count="18" meta:word-count="242" meta:character-count="2123" meta:non-whitespace-character-count="1398"/>
    <meta:template xlink:type="simple" xlink:actuate="onRequest" xlink:title="" xlink:href="../../../../../Downloads/termo_monitoria.odt/Normal"/>
  </office:meta>
</office:document-meta>
</file>