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 style:language-asian="pt" style:country-asian="B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bottom="0.1576in"/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weight="bold" style:font-weight-asian="bold" style:language-asian="pt" style:country-asian="BR"/>
    </style:style>
    <style:style style:name="T13" style:parent-style-name="Fonteparág.padrão" style:family="text">
      <style:text-properties fo:font-weight="bold" style:font-weight-asian="bold" style:language-asian="pt" style:country-asian="BR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P19" style:parent-style-name="Textbody" style:family="paragraph">
      <style:paragraph-properties fo:margin-bottom="0.1576in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color="#00000A" fo:font-size="11pt" style:font-size-asian="11pt" style:font-size-complex="11pt"/>
    </style:style>
    <style:style style:name="P26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27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28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29" style:parent-style-name="Textbody" style:family="paragraph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3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33" style:parent-style-name="Textbody" style:family="paragraph">
      <style:paragraph-properties fo:margin-bottom="0.1576in"/>
    </style:style>
    <style:style style:name="T34" style:parent-style-name="Fonteparág.padrão" style:family="text">
      <style:text-properties fo:color="#000000" fo:font-size="11pt" style:font-size-asian="11pt" style:font-size-complex="11pt"/>
    </style:style>
    <style:style style:name="T35" style:parent-style-name="Fonteparág.padrão" style:family="text">
      <style:text-properties fo:color="#000000"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44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T45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T46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T47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P48" style:parent-style-name="Standard" style:family="paragraph">
      <style:paragraph-properties fo:text-align="justify" fo:margin-bottom="0.1576in"/>
    </style:style>
    <style:style style:name="T4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5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51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52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53" style:parent-style-name="Textbody" style:family="paragraph">
      <style:paragraph-properties fo:text-align="center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P6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5" style:parent-style-name="Textbody" style:family="paragraph">
      <style:paragraph-properties fo:text-align="center"/>
    </style:style>
    <style:style style:name="T66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0.04567in" svg:y="0.0563in" svg:width="0.75in" svg:height="0.60827in" style:rel-width="scale" style:rel-height="scale"><draw:image xlink:href="media/image1.png" xlink:type="simple" xlink:show="embed" xlink:actuate="onLoad"/><svg:title/><svg:desc/></draw:frame></text:span>DEPARTAMENTO/INSTITUTO DE……………..</text:p>
      <text:p text:style-name="P3"/>
      <text:p text:style-name="P4">SELEÇÃO DE MONITOR NÍVEL II PARA O ENSINO REMOTO</text:p>
      <text:p text:style-name="P5"><text:span text:style-name="T6">EDITAL N.º 0XX/2021<text:s/></text:span><text:bookmark-start text:name="__Fieldmark__20161_330087055"/><text:span text:style-name="T7">     </text:span><text:bookmark-end text:name="__Fieldmark__20161_330087055"/></text:p>
      <text:p text:style-name="P8"/>
      <text:p text:style-name="P9"><text:tab/><text:tab/><text:span text:style-name="T10">O Departamento/Instituto ……………., informa que encontram-se abertas as<text:s/></text:span><text:span text:style-name="T11">inscrições para seleção<text:s/></text:span>de<text:s/><text:bookmark-start text:name="__Fieldmark__20178_330087055"/><text:span text:style-name="T12"> </text:span><text:span text:style-name="T13">xxx   </text:span><text:bookmark-end text:name="__Fieldmark__20178_330087055"/><text:span text:style-name="T14">monitor(es), nível II</text:span><text:span text:style-name="T15">,<text:s/></text:span><text:span text:style-name="T16">para o Ensino Remoto</text:span><text:span text:style-name="T17">, para atuar(em) na(s) disciplina(s) ……………..</text:span><text:bookmark-start text:name="__Fieldmark__20164_330087055"/><text:bookmark-end text:name="__Fieldmark__20164_330087055"/><text:span text:style-name="T18">, durante o Período Especial Remoto (PER 2).</text:span></text:p>
      <text:p text:style-name="P19"><text:span text:style-name="T20">2. Poderão candidatar-se à monitoria os estudantes regularmente matriculados nos cursos de</text:span><text:span text:style-name="T21"><text:s/>pós-graduação ou que realizem estágio pós-doutoral na UFV, que não tenham ultrapassado no ato da assinatura do Termo de Compromisso o limite de 18 meses, no caso de mestrado, e 42 meses, no caso de doutorado, e obtido<text:s/></text:span><text:span text:style-name="T22">nota maior ou igual a 75</text:span><text:span text:style-name="T23"><text:s/>na disciplin</text:span><text:span text:style-name="T24">a do concurso ou sua equivalente</text:span><text:span text:style-name="T25"><text:s/>ou disciplina(s) de caráter mais abrangente, a critério do Departamento ou Instituto;</text:span></text:p>
      <text:p text:style-name="P26">3. A inscrição será realizada através do envio do Histórico Escolar e do Requerimento de Inscrição (disponível em http://…………………….) para<text:s/>o e-mail (secretaria do departamento)………………@ufv.br até às 17h do dia …….…../ 2021.</text:p>
      <text:p text:style-name="P27">4. O Processo Seletivo será realizado por meio de uma Prova Oral aplicada remotamente (com nota atribuída de 0 a 100) e a análise do Histórico Escolar/Coeficiente de Rendimento Acadêmico (com nota atribuída de 0 a 100).</text:p>
      <text:p text:style-name="P28">5. Serão aprovados os candidatos que obtiverem média acima de 70 pontos nas duas avaliações.</text:p>
      <text:p text:style-name="P29">6. A admissão obedecerá à ordem de classificação dos candidatos, de acordo com o número de vagas disponíveis. Em caso de notas finais iguais, terá preferência aquele com maior coeficiente de rendimento na graduação.</text:p>
      <text:p text:style-name="P30"><text:span text:style-name="T31">§ 1º.Caso o número de classificados seja maior que o número de bolsas disponíveis, os classificados excedentes poderão ser admitidos como Monitores Voluntár</text:span><text:span text:style-name="T32">ios.</text:span></text:p>
      <text:p text:style-name="P33"><text:span text:style-name="T34">§ 2º.<text:s/></text:span><text:span text:style-name="T35">Para a admissão, o candidato selecionado deverá assinar um Termo de Compromisso de Monitoria.</text:span></text:p>
      <text:p text:style-name="Textbody"><text:span text:style-name="T36">7. Ao(s) candidato(s) admitido(s), dentro do número de bolsas disponíveis, será concedida<text:s/></text:span><text:span text:style-name="T37">bolsa d</text:span><text:span text:style-name="T38">e monitoria nível II para o ensino remoto</text:span><text:span text:style-name="T39"><text:s/></text:span><text:span text:style-name="T40">no valor de R$600,00 (seiscentos reais)</text:span><text:span text:style-name="T41">, a ser paga por um período de 4 meses (fevereiro a maio/2021).</text:span></text:p>
      <text:p text:style-name="P42"><text:span text:style-name="T43">§ 1º. O pagamento da bolsa está condicionado à apresentação de<text:s/></text:span><text:span text:style-name="T44">Relatório mensal de frequência e atividades<text:s/></text:span><text:span text:style-name="T45">elabor</text:span><text:span text:style-name="T46">ado pelo monitor e aprovado pela Coordenação da D</text:span><text:span text:style-name="T47">isciplina e encaminhado à secretaria do departamento.</text:span></text:p>
      <text:p text:style-name="P48"><text:span text:style-name="T49">§ 2º. A carga horária total de atividades do bolsista será de 12 (doze) horas semanais, incluindo pelo menos 1 (uma) hora de preparação, de acordo<text:s/></text:span><text:span text:style-name="T50">com plano de atividades elaborado pelo coordenador.</text:span></text:p>
      <text:p text:style-name="P51">8. Todos os monitores, bolsistas ou voluntários, receberão ao final do período Certificado de Atuação na Monitoria, emitido pela Pró-Reitoria de Ensino, informando a carga horária total, de acordo com os<text:s/>Relatórios mensais de Frequência e Atividades apresentados.</text:p>
      <text:p text:style-name="P52"/>
      <text:p text:style-name="P53"><text:span text:style-name="T54">Viçosa, <text:s/></text:span><text:bookmark-start text:name="__Fieldmark__20169_330087055"/><text:span text:style-name="T55">  </text:span><text:bookmark-end text:name="__Fieldmark__20169_330087055"/><text:span text:style-name="T56"><text:s text:c="2"/>de <text:s text:c="5"/></text:span><text:bookmark-start text:name="__Fieldmark__20170_330087055"/><text:span text:style-name="T57">     </text:span><text:bookmark-end text:name="__Fieldmark__20170_330087055"/><text:span text:style-name="T58"><text:s text:c="6"/>de 202</text:span><text:bookmark-start text:name="__Fieldmark__20171_330087055"/><text:bookmark-end text:name="__Fieldmark__20171_330087055"/><text:span text:style-name="T59">1.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Chefe do Departamento/Instit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ítulo10" style:display-name="Título1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 fo:line-height="150%"/>
      <style:text-properties style:font-name="Calibri" style:font-name-asian="Calibri" style:font-name-complex="Calibri" fo:font-size="11pt" style:font-size-asian="11pt" style:font-size-complex="11pt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1-01-25T18:07:00Z</meta:creation-date>
    <dc:date>2021-01-25T22:34:00Z</dc:date>
    <meta:print-date>2004-05-25T17:07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41" meta:character-count="2818" meta:row-count="19" meta:non-whitespace-character-count="2382"/>
  </office:meta>
</office:document-meta>
</file>