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margin-bottom="0.1576in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margin-bottom="0.1576in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color="#00000A" fo:font-size="11pt" style:font-size-asian="11pt" style:font-size-complex="11pt"/>
    </style:style>
    <style:style style:name="T19" style:parent-style-name="Fonteparág.padrão" style:family="text">
      <style:text-properties fo:color="#00000A" fo:font-size="11pt" style:font-size-asian="11pt" style:font-size-complex="11pt"/>
    </style:style>
    <style:style style:name="P20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26" style:parent-style-name="Textbody" style:family="paragraph">
      <style:paragraph-properties fo:margin-bottom="0.1576in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2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7" style:parent-style-name="Standard" style:family="paragraph">
      <style:paragraph-properties fo:text-align="justify" fo:margin-bottom="0.1576in"/>
    </style:style>
    <style:style style:name="T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0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2" style:parent-style-name="Textbody" style:family="paragraph">
      <style:paragraph-properties fo:text-align="center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/INSTITUTO DE……………..</text:p>
      <text:p text:style-name="P3"/>
      <text:p text:style-name="P4">SELEÇÃO DE MONITOR PARA O ENSINO REMOTO</text:p>
      <text:p text:style-name="P5"><text:span text:style-name="T6">EDITAL N.º<text:s/></text:span><text:bookmark-start text:name="__Fieldmark__20161_330087055"/><text:span text:style-name="T7"> </text:span><text:span text:style-name="T8">0XX/2021    </text:span><text:bookmark-end text:name="__Fieldmark__20161_330087055"/></text:p>
      <text:p text:style-name="P9"/>
      <text:p text:style-name="P10"><text:tab/><text:tab/><text:span text:style-name="T11">O Departamento/Instituto ……………., informa que encontram-se abertas as inscrições<text:s/></text:span><text:span text:style-name="T12">para seleção de<text:s/></text:span><text:span text:style-name="T13">Monitor(es) para o Ensino Remoto</text:span><text:span text:style-name="T14">, para atuar(em) na(s) disciplina(s) ……………..</text:span><text:bookmark-start text:name="__Fieldmark__20164_330087055"/><text:bookmark-end text:name="__Fieldmark__20164_330087055"/><text:span text:style-name="T15">, durante o Período Especial Remoto (PER 2).</text:span></text:p>
      <text:p text:style-name="P16"><text:span text:style-name="T17">2. Poderão se inscrever estudantes de graduação e pós-graduação que<text:s/></text:span><text:span text:style-name="T18">tenham sido aprovados na(s) disciplina(s) da monito</text:span><text:span text:style-name="T19">ria, sua(s) equivalente(s) ou disciplina(s) de caráter mais abrangente, a critério do Departamento ou Instituto;</text:span></text:p>
      <text:p text:style-name="P20">3. A inscrição será realizada através do envio do Histórico Escolar e do Requerimento de Inscrição (disponível em http://…………………….) para o e-mail (secretaria do departamento)………………@ufv.br até às 17h do dia …….…../ 2021.</text:p>
      <text:p text:style-name="P21">4. O Processo Seletivo será realizado por meio de uma Prova Oral aplicada remotamente (com nota atribuída de 0 a 100) e a análise do Histórico Escolar/Coeficiente de Rendimento Acadêmico (com nota atribuída de 0 a 100).</text:p>
      <text:p text:style-name="P22">5. Serão aprovados os candidatos que obtiverem média acima de 70 pontos nas duas avaliações.</text:p>
      <text:p text:style-name="P23">6. A admissão obedecerá à ordem de classificação dos candidatos, de acordo com o número de vagas disponíveis. Em caso de notas finais iguais, terá preferência aquele com maior coeficiente de rendimento na graduação.</text:p>
      <text:p text:style-name="P24"><text:span text:style-name="T25">§ 1º.Caso o número de classificados seja maior que o número de bolsas disponíveis, os classificados excedentes poderão ser admitidos como Monitores Voluntários.</text:span></text:p>
      <text:p text:style-name="P26"><text:span text:style-name="T27">§</text:span><text:span text:style-name="T28"><text:s/>2º. Para a admissão, o candidato selecionado</text:span><text:span text:style-name="T29"><text:s/>dev</text:span><text:span text:style-name="T30">erá<text:s/></text:span><text:span text:style-name="T31">assinar um Termo de Compromisso de Monitoria.</text:span></text:p>
      <text:p text:style-name="Textbody"><text:span text:style-name="T32">7. Ao(s) candidato(s) admitido(s), dentro do número de bolsas disponíveis, será concedida<text:s/></text:span><text:span text:style-name="T33">bolsa de moni</text:span><text:span text:style-name="T34">toria para o ensino remoto</text:span><text:span text:style-name="T35"><text:s/></text:span><text:span text:style-name="T36">no valor de R$300,00 (trezentos reais)</text:span><text:span text:style-name="T37">, a ser paga por um perío</text:span><text:span text:style-name="T38">do de 4 meses (fevereiro a maio/</text:span><text:span text:style-name="T39">2021).</text:span></text:p>
      <text:p text:style-name="P40"><text:span text:style-name="T41">§ 1º. O pagamento da bolsa está condicionado à apresentação de<text:s/></text:span><text:span text:style-name="T42">Relatório mensal de frequência e atividades elaborado pelo monit</text:span><text:span text:style-name="T43">or e aprovado pela Coordenação da D</text:span><text:span text:style-name="T44">isciplina</text:span><text:span text:style-name="T45"><text:s/>e encaminhado à secretaria do D</text:span><text:span text:style-name="T46">epartamento.</text:span></text:p>
      <text:p text:style-name="P47"><text:span text:style-name="T48">§ 2º. A carga horária total de atividades do bolsista será de 9 (nove) horas semanais, incluindo pelo menos 1 (uma) hora de preparação, de acordo com plano de<text:s/></text:span><text:span text:style-name="T49">atividades elaborado pelo coordenador.</text:span></text:p>
      <text:p text:style-name="P50">8. Todos os monitores, bolsistas ou voluntários, receberão ao final do período Certificado de Atuação na Monitoria, emitido pela Pró-Reitoria de Ensino, informando a carga horária total, de acordo com os Relatórios mensais de Frequência e Atividades apresentados.</text:p>
      <text:p text:style-name="P51"/>
      <text:p text:style-name="P52"><text:span text:style-name="T53">Viçosa, <text:s/></text:span><text:bookmark-start text:name="__Fieldmark__20169_330087055"/><text:span text:style-name="T54">  </text:span><text:bookmark-end text:name="__Fieldmark__20169_330087055"/><text:span text:style-name="T55"><text:s text:c="2"/>de <text:s text:c="5"/></text:span><text:bookmark-start text:name="__Fieldmark__20170_330087055"/><text:span text:style-name="T56">     </text:span><text:bookmark-end text:name="__Fieldmark__20170_330087055"/><text:span text:style-name="T57"><text:s text:c="6"/>de 202</text:span><text:bookmark-start text:name="__Fieldmark__20171_330087055"/><text:bookmark-end text:name="__Fieldmark__20171_330087055"/><text:span text:style-name="T58">1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04:00Z</meta:creation-date>
    <dc:date>2021-01-25T22:32:00Z</dc:date>
    <meta:print-date>2004-05-25T17:07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98" meta:character-count="2546" meta:row-count="17" meta:non-whitespace-character-count="2153"/>
  </office:meta>
</office:document-meta>
</file>