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 style:language-asian="pt" style:country-asian="BR"/>
    </style:style>
    <style:style style:name="T8" style:parent-style-name="Fonteparág.padrão" style:family="text">
      <style:text-properties fo:font-weight="bold" style:font-weight-asian="bold" style:language-asian="pt" style:country-asian="BR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margin-bottom="0.1576in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P16" style:parent-style-name="Textbody" style:family="paragraph">
      <style:paragraph-properties fo:margin-bottom="0.1576in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color="#00000A" fo:font-size="11pt" style:font-size-asian="11pt" style:font-size-complex="11pt"/>
    </style:style>
    <style:style style:name="T19" style:parent-style-name="Fonteparág.padrão" style:family="text">
      <style:text-properties fo:color="#00000A" fo:font-size="11pt" style:font-size-asian="11pt" style:font-size-complex="11pt"/>
    </style:style>
    <style:style style:name="P20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21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22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Textbody" style:family="paragraph">
      <style:paragraph-properties fo:margin-bottom="0.1576in"/>
    </style:style>
    <style:style style:name="T25" style:parent-style-name="Fonteparág.padrão" style:family="text">
      <style:text-properties fo:color="#000000" fo:font-size="11pt" style:font-size-asian="11pt" style:font-size-complex="11pt"/>
    </style:style>
    <style:style style:name="T26" style:parent-style-name="Fonteparág.padrão" style:family="text">
      <style:text-properties fo:color="#000000"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30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31" style:parent-style-name="Textbody" style:family="paragraph">
      <style:paragraph-properties fo:text-align="center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P3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4" style:parent-style-name="Textbody" style:family="paragraph">
      <style:paragraph-properties fo:text-align="center"/>
    </style:style>
    <style:style style:name="T45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0.04567in" svg:y="0.0563in" svg:width="0.75in" svg:height="0.60827in" style:rel-width="scale" style:rel-height="scale"><draw:image xlink:href="media/image1.png" xlink:type="simple" xlink:show="embed" xlink:actuate="onLoad"/><svg:title/><svg:desc/></draw:frame></text:span>DEPARTAMENTO/INSTITUTO DE……………..</text:p>
      <text:p text:style-name="P3"/>
      <text:p text:style-name="P4">SELEÇÃO DE MONITOR VOLUNTÁRIO PARA O ENSINO REMOTO</text:p>
      <text:p text:style-name="P5"><text:span text:style-name="T6">EDITAL N.º<text:s/></text:span><text:bookmark-start text:name="__Fieldmark__20161_330087055"/><text:span text:style-name="T7"> </text:span><text:span text:style-name="T8">0XX/2021    </text:span><text:bookmark-end text:name="__Fieldmark__20161_330087055"/></text:p>
      <text:p text:style-name="P9"/>
      <text:p text:style-name="P10"><text:tab/><text:tab/><text:span text:style-name="T11">O Departamento/Instituto ……………., informa que encontram-se abertas as<text:s/></text:span><text:span text:style-name="T12">inscrições para seleção de<text:s/></text:span><text:span text:style-name="T13">Monitor(es) Voluntário(s) para o Ensino Remoto</text:span><text:span text:style-name="T14">, para atuar(em) na(s) disciplina(s) ……………..</text:span><text:bookmark-start text:name="__Fieldmark__20164_330087055"/><text:bookmark-end text:name="__Fieldmark__20164_330087055"/><text:span text:style-name="T15">, durante o Período Especial Remoto (PER 2).</text:span></text:p>
      <text:p text:style-name="P16"><text:span text:style-name="T17">2. Poderão se inscrever estudantes de graduação e pós-graduação que<text:s/></text:span><text:span text:style-name="T18">tenham sido aprovados na(s</text:span><text:span text:style-name="T19">) disciplina(s) da monitoria, sua(s) equivalente(s) ou disciplina(s) de caráter mais abrangente, a critério do Departamento ou Instituto;</text:span></text:p>
      <text:p text:style-name="P20">3. A inscrição será realizada através do envio do Histórico Escolar e do Requerimento de Inscrição (disponível em http://…………………….) para o e-mail (secretaria do departamento)………………@ufv.br até às 17h do dia …….…../ 2021.</text:p>
      <text:p text:style-name="P21">4. O Processo Seletivo será realizado por meio de uma Prova Oral aplicada remotamente (com nota atribuída de 0 a 100) e a análise do Histórico Escolar/Coeficiente de Rendimento Acadêmico (com nota atribuída de 0 a 100).</text:p>
      <text:p text:style-name="P22">5. Serão aprovados os candidatos que obtiverem média acima de 70 pontos nas duas avaliações.</text:p>
      <text:p text:style-name="P23">6. A admissão obedecerá à ordem de classificação dos candidatos, de acordo com o número de vagas<text:s/>disponíveis. Em caso de notas finais iguais, terá preferência aquele com maior coeficiente de rendimento na graduação.</text:p>
      <text:p text:style-name="P24"><text:span text:style-name="T25">§ 1º.<text:s/></text:span><text:span text:style-name="T26">Para a admissão, o candidato selecionado deverá assinar um Termo de Compromisso de Monitoria Voluntária.</text:span></text:p>
      <text:p text:style-name="Textbody"><text:span text:style-name="T27">7.<text:s/></text:span><text:span text:style-name="T28">A carga horária total de atividades será de 9 (nove) horas semanais, incluindo pelo menos 1 (uma) hora de preparação, de acordo com plano de atividades elaborado pela Coordenação da Disciplina.</text:span></text:p>
      <text:p text:style-name="Textbody"/>
      <text:p text:style-name="P29">8. Todos os monitores, bolsistas ou voluntários, receberão ao final do período Certificado de Atuação na Monitoria, emitido pela Pró-Reitoria de Ensino, informando a carga horária total, de acordo com os Relatórios mensais de Frequência e Atividades apresentados.</text:p>
      <text:p text:style-name="P30"/>
      <text:p text:style-name="P31"><text:span text:style-name="T32">Viçosa, <text:s/></text:span><text:bookmark-start text:name="__Fieldmark__20169_330087055"/><text:span text:style-name="T33">  </text:span><text:bookmark-end text:name="__Fieldmark__20169_330087055"/><text:span text:style-name="T34"><text:s text:c="2"/>de <text:s text:c="5"/></text:span><text:bookmark-start text:name="__Fieldmark__20170_330087055"/><text:span text:style-name="T35">     </text:span><text:bookmark-end text:name="__Fieldmark__20170_330087055"/><text:span text:style-name="T36"><text:s text:c="6"/></text:span><text:span text:style-name="T37">de 202</text:span><text:bookmark-start text:name="__Fieldmark__20171_330087055"/><text:bookmark-end text:name="__Fieldmark__20171_330087055"/><text:span text:style-name="T38">1.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Chefe do Departamento/Instit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ítulo10" style:display-name="Título1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 fo:line-height="150%"/>
      <style:text-properties style:font-name="Calibri" style:font-name-asian="Calibri" style:font-name-complex="Calibri" fo:font-size="11pt" style:font-size-asian="11pt" style:font-size-complex="11pt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1-01-25T18:54:00Z</meta:creation-date>
    <dc:date>2021-01-25T22:36:00Z</dc:date>
    <meta:print-date>2004-05-25T17:07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309" meta:character-count="1975" meta:row-count="13" meta:non-whitespace-character-count="1669"/>
  </office:meta>
</office:document-meta>
</file>