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  <style:text-properties fo:font-size="11pt" style:font-size-asian="11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style:line-height-at-least="0.1666in" fo:margin-right="0.2319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P12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13" style:parent-style-name="Textbody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font-size="11pt" style:font-size-asian="11pt"/>
    </style:style>
    <style:style style:name="T15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P16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17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8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9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20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size="11pt" style:font-size-asian="11pt" style:language-asian="pt" style:country-asian="BR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size="11pt" style:font-size-asian="11pt"/>
    </style:style>
    <style:style style:name="T29" style:parent-style-name="Fonteparág.padrão" style:family="text">
      <style:text-properties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T31" style:parent-style-name="Fonteparág.padrão" style:family="text">
      <style:text-properties fo:font-size="11pt" style:font-size-asian="11pt" style:language-asian="pt" style:country-asian="BR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language-asian="pt" style:country-asian="BR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weight="bold" style:font-weight-asian="bold"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1pt" style:font-size-asian="11pt" style:language-asian="pt" style:country-asian="BR"/>
    </style:style>
    <style:style style:name="T38" style:parent-style-name="Fonteparág.padrão" style:family="text">
      <style:text-properties fo:font-size="11pt" style:font-size-asian="11pt" style:language-asian="pt" style:country-asian="BR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fo:font-size="11pt" style:font-size-asian="11pt" style:language-asian="pt" style:country-asian="BR"/>
    </style:style>
    <style:style style:name="T43" style:parent-style-name="Fonteparág.padrão" style:family="text">
      <style:text-properties fo:font-size="11pt" style:font-size-asian="11pt"/>
    </style:style>
    <style:style style:name="T44" style:parent-style-name="Fonteparág.padrão" style:family="text">
      <style:text-properties fo:font-size="11pt" style:font-size-asian="11pt" style:language-asian="pt" style:country-asian="BR"/>
    </style:style>
    <style:style style:name="T45" style:parent-style-name="Fonteparág.padrão" style:family="text">
      <style:text-properties fo:font-size="11pt" style:font-size-asian="11pt"/>
    </style:style>
    <style:style style:name="P46" style:parent-style-name="Textbody" style:family="paragraph">
      <style:text-properties fo:font-size="11pt" style:font-size-asian="11pt"/>
    </style:style>
    <style:style style:name="T47" style:parent-style-name="Fonteparág.padrão" style:family="text">
      <style:text-properties fo:font-weight="bold" style:font-weight-asian="bold" fo:font-size="11pt" style:font-size-asian="11pt"/>
    </style:style>
    <style:style style:name="T48" style:parent-style-name="Fonteparág.padrão" style:family="text">
      <style:text-properties fo:font-size="11pt" style:font-size-asian="11pt"/>
    </style:style>
    <style:style style:name="T49" style:parent-style-name="Fonteparág.padrão" style:family="text">
      <style:text-properties fo:font-size="11pt" style:font-size-asian="11pt"/>
    </style:style>
    <style:style style:name="T50" style:parent-style-name="Fonteparág.padrão" style:family="text">
      <style:text-properties fo:font-size="11pt" style:font-size-asian="11pt" style:language-asian="pt" style:country-asian="BR"/>
    </style:style>
    <style:style style:name="T51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52" style:parent-style-name="Fonteparág.padrão" style:family="text">
      <style:text-properties fo:font-size="11pt" style:font-size-asian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style:font-name-asian="Times New Roman" fo:color="#222222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fo:color="#222222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/>
    </style:style>
    <style:style style:name="P59" style:parent-style-name="Textbody" style:family="paragraph">
      <style:text-properties fo:font-size="11pt" style:font-size-asian="11pt"/>
    </style:style>
    <style:style style:name="T60" style:parent-style-name="Fonteparág.padrão" style:family="text">
      <style:text-properties fo:font-weight="bold" style:font-weight-asian="bold" fo:font-size="11pt" style:font-size-asian="11pt"/>
    </style:style>
    <style:style style:name="T61" style:parent-style-name="Fonteparág.padrão" style:family="text">
      <style:text-properties fo:font-size="11pt" style:font-size-asian="11pt"/>
    </style:style>
    <style:style style:name="T62" style:parent-style-name="Fonteparág.padrão" style:family="text">
      <style:text-properties fo:font-weight="bold" style:font-weight-asian="bold" fo:font-size="11pt" style:font-size-asian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P65" style:parent-style-name="Textbody" style:family="paragraph">
      <style:text-properties fo:font-weight="bold" style:font-weight-asian="bold" style:font-weight-complex="bold" fo:font-size="11pt" style:font-size-asian="11pt"/>
    </style:style>
    <style:style style:name="T66" style:parent-style-name="Fonteparág.padrão" style:family="text">
      <style:text-properties fo:font-weight="bold" style:font-weight-asian="bold" fo:font-size="11pt" style:font-size-asian="11pt"/>
    </style:style>
    <style:style style:name="T67" style:parent-style-name="Fonteparág.padrão" style:family="text">
      <style:text-properties fo:font-size="11pt" style:font-size-asian="11pt"/>
    </style:style>
    <style:style style:name="T68" style:parent-style-name="Fonteparág.padrão" style:family="text">
      <style:text-properties fo:font-size="11pt" style:font-size-asian="11pt"/>
    </style:style>
    <style:style style:name="P69" style:parent-style-name="Textbody" style:family="paragraph">
      <style:text-properties fo:font-size="11pt" style:font-size-asian="11pt"/>
    </style:style>
    <style:style style:name="P70" style:parent-style-name="Textbody" style:family="paragraph">
      <style:text-properties fo:font-size="11pt" style:font-size-asian="11pt"/>
    </style:style>
    <style:style style:name="P71" style:parent-style-name="Textbody" style:family="paragraph">
      <style:paragraph-properties fo:text-align="center"/>
    </style:style>
    <style:style style:name="T72" style:parent-style-name="Fonteparág.padrão" style:family="text">
      <style:text-properties fo:font-size="11pt" style:font-size-asian="11pt"/>
    </style:style>
    <style:style style:name="T73" style:parent-style-name="Fonteparág.padrão" style:family="text">
      <style:text-properties fo:font-size="11pt" style:font-size-asian="11pt" style:language-asian="pt" style:country-asian="BR"/>
    </style:style>
    <style:style style:name="T74" style:parent-style-name="Fonteparág.padrão" style:family="text">
      <style:text-properties fo:font-size="11pt" style:font-size-asian="11pt"/>
    </style:style>
    <style:style style:name="T75" style:parent-style-name="Fonteparág.padrão" style:family="text">
      <style:text-properties fo:font-size="11pt" style:font-size-asian="11pt" style:language-asian="pt" style:country-asian="BR"/>
    </style:style>
    <style:style style:name="T76" style:parent-style-name="Fonteparág.padrão" style:family="text">
      <style:text-properties fo:font-size="11pt" style:font-size-asian="11pt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text-properties fo:font-size="11pt" style:font-size-asian="11pt"/>
    </style:style>
    <style:style style:name="P81" style:parent-style-name="Textbody" style:family="paragraph">
      <style:text-properties fo:font-size="11pt" style:font-size-asian="11pt"/>
    </style:style>
    <style:style style:name="T82" style:parent-style-name="Fonteparág.padrão" style:family="text">
      <style:text-properties fo:font-size="11pt" style:font-size-asian="11pt"/>
    </style:style>
    <style:style style:name="P83" style:parent-style-name="Textbody" style:family="paragraph">
      <style:paragraph-properties fo:text-align="center"/>
      <style:text-properties style:font-size-complex="12pt"/>
    </style:style>
    <style:style style:name="P84" style:parent-style-name="Textbody" style:family="paragraph">
      <style:paragraph-properties fo:text-align="center"/>
      <style:text-properties fo:font-size="10pt" style:font-size-asian="10pt"/>
    </style:style>
    <style:style style:name="P85" style:parent-style-name="Textbody" style:family="paragraph">
      <style:paragraph-properties fo:text-align="center"/>
      <style:text-properties fo:font-size="10pt" style:font-size-asian="10pt"/>
    </style:style>
    <style:style style:name="P86" style:parent-style-name="Textbody" style:family="paragraph">
      <style:paragraph-properties fo:text-align="center"/>
      <style:text-properties fo:font-size="10pt" style:font-size-asian="10pt"/>
    </style:style>
    <style:style style:name="P87" style:parent-style-name="Textbody" style:family="paragraph">
      <style:paragraph-properties fo:text-align="center"/>
      <style:text-properties fo:font-size="10pt" style:font-size-asian="10pt"/>
    </style:style>
    <style:style style:name="P88" style:parent-style-name="Textbody" style:family="paragraph">
      <style:paragraph-properties fo:text-align="center"/>
    </style:style>
    <style:style style:name="T89" style:parent-style-name="Fonteparág.padrão" style:family="text">
      <style:text-properties fo:font-size="10pt" style:font-size-asian="10pt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text-align="center"/>
      <style:text-properties fo:color="#FF0000" fo:font-size="10pt" style:font-size-asian="10pt"/>
    </style:style>
    <style:style style:name="P92" style:parent-style-name="Textbody" style:family="paragraph">
      <style:paragraph-properties fo:text-align="center"/>
      <style:text-properties fo:color="#FF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0.75in" svg:height="0.6082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5"/></text:span><text:span text:style-name="T6">UNIVERSIDADE FEDERAL DE VIÇOSA</text:span></text:p>
      <text:p text:style-name="P7"><text:span text:style-name="T8">PRÓ-REITORIA DE ENSINO</text:span></text:p>
      <text:p text:style-name="P9"/>
      <text:p text:style-name="P10"><text:span text:style-name="T11">DEPARTAMENTO/INSTITUTO DE</text:span></text:p>
      <text:p text:style-name="P12"/>
      <text:p text:style-name="P13"><text:bookmark-start text:name="__Fieldmark__20189_330087055"/><text:bookmark-end text:name="__Fieldmark__20189_330087055"/><text:span text:style-name="T14"><text:s/></text:span><text:bookmark-start text:name="__Fieldmark__20190_330087055"/><text:span text:style-name="T15">     </text:span><text:bookmark-end text:name="__Fieldmark__20190_330087055"/></text:p>
      <text:p text:style-name="P16"/>
      <text:p text:style-name="P17">TERMO DE COMPROMISSO DE MONITORIA</text:p>
      <text:p text:style-name="P18">PERÍODO ESPECIAL REMOTO (PER 2)</text:p>
      <text:p text:style-name="P19"/>
      <text:p text:style-name="P20"/>
      <text:p text:style-name="Textbody"><text:span text:style-name="T21">A Universidade<text:s/></text:span><text:span text:style-name="T22">Federal de Viçosa e o(a) estudante<text:s/></text:span><text:bookmark-start text:name="__Fieldmark__20191_330087055"/><text:span text:style-name="T23">     </text:span><text:bookmark-end text:name="__Fieldmark__20191_330087055"/><text:span text:style-name="T24">, CPF<text:s/></text:span><text:bookmark-start text:name="__Fieldmark__20193_330087055"/><text:span text:style-name="T25">     </text:span><text:bookmark-end text:name="__Fieldmark__20193_330087055"/><text:span text:style-name="T26">, telefone:<text:s/></text:span><text:bookmark-start text:name="__Fieldmark__20195_330087055"/><text:span text:style-name="T27">     </text:span><text:bookmark-end text:name="__Fieldmark__20195_330087055"/><text:span text:style-name="T28">, e-mail:<text:s/></text:span><text:bookmark-start text:name="__Fieldmark__20196_330087055"/><text:span text:style-name="T29">     </text:span><text:bookmark-end text:name="__Fieldmark__20196_330087055"/><text:span text:style-name="T30">, matrícula nº<text:s/></text:span><text:bookmark-start text:name="__Fieldmark__20197_330087055"/><text:span text:style-name="T31">     </text:span><text:bookmark-end text:name="__Fieldmark__20197_330087055"/><text:span text:style-name="T32">, curso de<text:s/></text:span><text:bookmark-start text:name="__Fieldmark__20198_330087055"/><text:span text:style-name="T33">     </text:span><text:bookmark-end text:name="__Fieldmark__20198_330087055"/><text:span text:style-name="T34">, daqui por diante denominado<text:s/></text:span><text:span text:style-name="T35">Monitor(a) Nível II – Demandas Especiais</text:span><text:span text:style-name="T36">, selecionado(a) para exercer atividades de monitoria no<text:s/></text:span><text:span text:style-name="T37">PERÍODO ES</text:span><text:span text:style-name="T38">PECIAL REMOTO (PER 2)</text:span><text:span text:style-name="T39">, da disciplina (código-nome)</text:span><text:bookmark-start text:name="__Fieldmark__20202_330087055"/><text:span text:style-name="T40">     </text:span><text:bookmark-end text:name="__Fieldmark__20202_330087055"/><text:span text:style-name="T41">, sob a coordenação do(a) professor(a)<text:s/></text:span><text:bookmark-start text:name="__Fieldmark__20204_330087055"/><text:span text:style-name="T42">     </text:span><text:bookmark-end text:name="__Fieldmark__20204_330087055"/><text:span text:style-name="T43">, do Departamento/Instituto</text:span><text:bookmark-start text:name="__Fieldmark__20205_330087055"/><text:span text:style-name="T44">     </text:span><text:bookmark-end text:name="__Fieldmark__20205_330087055"/><text:span text:style-name="T45">, assumem os seguintes compromissos:</text:span></text:p>
      <text:p text:style-name="P46"/>
      <text:p text:style-name="Textbody"><text:span text:style-name="T47">Cláusula 1ª</text:span><text:span text:style-name="T48"><text:s/>- Obriga-se o(a) monitor(a) a: I) exercer as atividades de monitoria relati</text:span><text:span text:style-name="T49">vas à disciplina e ao período letivo supra mencionados; II) auxiliar o(a) docente nas atividades acadêmicas da(s) disciplina(s) citada(s), em regime de<text:s/></text:span><text:span text:style-name="T50">12 (doze)</text:span><text:span text:style-name="T51"><text:s/></text:span><text:span text:style-name="T52">horas semanais de trabalho efetivo; III)<text:s/></text:span><text:span text:style-name="T53">não acumular a bolsa de monitoria com estágio remunerado e outras bolsas acadêmicas, exceto as bolsas de pós-graduação e as<text:s/></text:span><text:span text:style-name="T54">bolsas</text:span><text:span text:style-name="T55"><text:s/>de vulnerabilidade econômica</text:span><text:span text:style-name="T56">;</text:span><text:span text:style-name="T57"><text:s/></text:span><text:span text:style-name="T58">IV) apresentar relatório mensal de suas atividades.</text:span></text:p>
      <text:p text:style-name="P59"/>
      <text:p text:style-name="Textbody"><text:span text:style-name="T60">Cláusula 2ª<text:s/></text:span><text:span text:style-name="T61">-</text:span><text:span text:style-name="T62"><text:s/></text:span><text:span text:style-name="T63">O pagamento da bolsa será proporcional às horas trabalhadas, no limite de R$600 (seiscentos reais) por 12 horas semanais, condicio</text:span><text:span text:style-name="T64">nado à apresentação do Relatório de Frequência e de Atividades aprovado pela Coordenação da Disciplina.</text:span></text:p>
      <text:p text:style-name="P65"/>
      <text:p text:style-name="Textbody"><text:span text:style-name="T66">Cláusula 3ª<text:s/></text:span><text:span text:style-name="T67">- O presente Termo de Compromisso não caracteriza relação de emprego entre as partes, podendo, a qualquer tempo, ser denunciado<text:s/></text:span><text:span text:style-name="T68">unilateralmente pela Coordenação da Disciplina ou a pedido do(a) monitor(a).</text:span></text:p>
      <text:p text:style-name="P69"><text:s/></text:p>
      <text:p text:style-name="Textbody"/>
      <text:p text:style-name="P70"/>
      <text:p text:style-name="P71"><text:span text:style-name="T72">Viçosa, <text:s/></text:span><text:bookmark-start text:name="__Fieldmark__20208_330087055"/><text:span text:style-name="T73">  </text:span><text:bookmark-end text:name="__Fieldmark__20208_330087055"/><text:span text:style-name="T74"><text:s text:c="2"/>de <text:s text:c="4"/></text:span><text:bookmark-start text:name="__Fieldmark__20209_330087055"/><text:span text:style-name="T75">     </text:span><text:bookmark-end text:name="__Fieldmark__20209_330087055"/><text:span text:style-name="T76"><text:s text:c="5"/>de 2021.</text:span></text:p>
      <text:p text:style-name="P77"/>
      <text:p text:style-name="P78"/>
      <text:p text:style-name="P79"/>
      <text:p text:style-name="P80"/>
      <text:p text:style-name="P81"/>
      <text:p text:style-name="Textbody"><text:span text:style-name="T82"><text:s text:c="56"/>__________________________</text:span></text:p>
      <text:p text:style-name="P83">Monitor(a)</text:p>
      <text:p text:style-name="P84"/>
      <text:p text:style-name="P85"/>
      <text:p text:style-name="P86"/>
      <text:p text:style-name="P87"/>
      <text:p text:style-name="P88"><text:span text:style-name="T89">____________________________</text:span></text:p>
      <text:p text:style-name="P90">Coordenação da disciplina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01-25T18:28:00Z</meta:creation-date>
    <dc:date>2021-01-26T00:02:00Z</dc:date>
    <meta:print-date>2004-05-25T17:0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7" meta:character-count="1776" meta:row-count="12" meta:non-whitespace-character-count="1502"/>
  </office:meta>
</office:document-meta>
</file>