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/>
      <style:text-properties fo:font-size="11pt" style:font-size-asian="11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 style:line-height-at-least="0.1666in" fo:margin-right="0.2319in"/>
      <style:text-properties style:font-name="Arial" fo:font-weight="bold" style:font-weight-asian="bold"/>
    </style:style>
    <style:style style:name="P4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6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7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8" style:parent-style-name="Textbody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 fo:font-size="11pt" style:font-size-asian="11pt"/>
    </style:style>
    <style:style style:name="P10" style:parent-style-name="Textbody" style:family="paragraph">
      <style:paragraph-properties fo:text-align="center"/>
      <style:text-properties fo:font-weight="bold" style:font-weight-asian="bold" fo:font-size="5pt" style:font-size-asian="5pt"/>
    </style:style>
    <style:style style:name="P11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2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3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Textbody" style:family="paragraph">
      <style:paragraph-properties fo:text-align="center"/>
      <style:text-properties fo:font-weight="bold" style:font-weight-asian="bold" fo:font-size="11pt" style:font-size-asian="11pt"/>
    </style:style>
    <style:style style:name="T16" style:parent-style-name="Fonteparág.padrão" style:family="text">
      <style:text-properties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T18" style:parent-style-name="Fonteparág.padrão" style:family="text">
      <style:text-properties fo:font-weight="bold" style:font-weight-asian="bold" fo:font-size="11pt" style:font-size-asian="11pt"/>
    </style:style>
    <style:style style:name="T19" style:parent-style-name="Fonteparág.padrão" style:family="text">
      <style:text-properties fo:font-size="11pt" style:font-size-asian="11pt"/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size="11pt" style:font-size-asian="11pt"/>
    </style:style>
    <style:style style:name="T24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5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/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T31" style:parent-style-name="Fonteparág.padrão" style:family="text">
      <style:text-properties fo:font-size="11pt" style:font-size-asian="11pt"/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34" style:parent-style-name="Fonteparág.padrão" style:family="text">
      <style:text-properties fo:font-weight="bold" style:font-weight-asian="bold"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T36" style:parent-style-name="Fonteparág.padrão" style:family="text">
      <style:text-properties fo:font-size="11pt" style:font-size-asian="11pt"/>
    </style:style>
    <style:style style:name="T37" style:parent-style-name="Fonteparág.padrão" style:family="text">
      <style:text-properties fo:font-size="11pt" style:font-size-asian="11pt"/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/>
    </style:style>
    <style:style style:name="P40" style:parent-style-name="Textbody" style:family="paragraph">
      <style:text-properties fo:font-size="11pt" style:font-size-asian="11pt"/>
    </style:style>
    <style:style style:name="T41" style:parent-style-name="Fonteparág.padrão" style:family="text">
      <style:text-properties fo:font-weight="bold" style:font-weight-asian="bold" fo:font-size="11pt" style:font-size-asian="11pt"/>
    </style:style>
    <style:style style:name="T42" style:parent-style-name="Fonteparág.padrão" style:family="text">
      <style:text-properties fo:font-size="11pt" style:font-size-asian="11pt"/>
    </style:style>
    <style:style style:name="T43" style:parent-style-name="Fonteparág.padrão" style:family="text">
      <style:text-properties fo:font-size="11pt" style:font-size-asian="11pt"/>
    </style:style>
    <style:style style:name="T44" style:parent-style-name="Fonteparág.padrão" style:family="text">
      <style:text-properties fo:font-size="11pt" style:font-size-asian="11pt"/>
    </style:style>
    <style:style style:name="T45" style:parent-style-name="Fonteparág.padrão" style:family="text">
      <style:text-properties fo:font-size="11pt" style:font-size-asian="11pt"/>
    </style:style>
    <style:style style:name="T46" style:parent-style-name="Fonteparág.padrão" style:family="text">
      <style:text-properties fo:font-size="11pt" style:font-size-asian="11pt"/>
    </style:style>
    <style:style style:name="T47" style:parent-style-name="Fonteparág.padrão" style:family="text">
      <style:text-properties fo:font-size="11pt" style:font-size-asian="11pt"/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size="11pt" style:font-size-asian="11pt"/>
    </style:style>
    <style:style style:name="T50" style:parent-style-name="Fonteparág.padrão" style:family="text">
      <style:text-properties fo:font-size="11pt" style:font-size-asian="11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1pt" style:font-size-asian="11pt"/>
    </style:style>
    <style:style style:name="P53" style:parent-style-name="Textbody" style:family="paragraph">
      <style:text-properties fo:font-size="11pt" style:font-size-asian="11pt"/>
    </style:style>
    <style:style style:name="T54" style:parent-style-name="Fonteparág.padrão" style:family="text">
      <style:text-properties fo:font-weight="bold" style:font-weight-asian="bold" fo:font-size="11pt" style:font-size-asian="11pt"/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weight="bold" style:font-weight-asian="bold" fo:font-size="11pt" style:font-size-asian="11pt"/>
    </style:style>
    <style:style style:name="T57" style:parent-style-name="Fonteparág.padrão" style:family="text">
      <style:text-properties fo:font-size="11pt" style:font-size-asian="11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fo:font-size="11pt" style:font-size-asian="11pt"/>
    </style:style>
    <style:style style:name="P60" style:parent-style-name="Textbody" style:family="paragraph">
      <style:text-properties fo:font-size="11pt" style:font-size-asian="11pt"/>
    </style:style>
    <style:style style:name="T61" style:parent-style-name="Fonteparág.padrão" style:family="text">
      <style:text-properties fo:font-weight="bold" style:font-weight-asian="bold" fo:font-size="11pt" style:font-size-asian="11pt"/>
    </style:style>
    <style:style style:name="T62" style:parent-style-name="Fonteparág.padrão" style:family="text">
      <style:text-properties fo:font-weight="bold" style:font-weight-asian="bold" fo:font-size="11pt" style:font-size-asian="11pt"/>
    </style:style>
    <style:style style:name="T63" style:parent-style-name="Fonteparág.padrão" style:family="text">
      <style:text-properties fo:font-size="11pt" style:font-size-asian="11pt"/>
    </style:style>
    <style:style style:name="T64" style:parent-style-name="Fonteparág.padrão" style:family="text">
      <style:text-properties fo:font-size="11pt" style:font-size-asian="11pt"/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11pt" style:font-size-asian="11pt"/>
    </style:style>
    <style:style style:name="T67" style:parent-style-name="Fonteparág.padrão" style:family="text">
      <style:text-properties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T69" style:parent-style-name="Fonteparág.padrão" style:family="text">
      <style:text-properties fo:font-size="11pt" style:font-size-asian="11pt"/>
    </style:style>
    <style:style style:name="P70" style:parent-style-name="Textbody" style:family="paragraph">
      <style:text-properties fo:font-size="11pt" style:font-size-asian="11pt"/>
    </style:style>
    <style:style style:name="P71" style:parent-style-name="Textbody" style:family="paragraph">
      <style:text-properties fo:font-size="11pt" style:font-size-asian="11pt"/>
    </style:style>
    <style:style style:name="P72" style:parent-style-name="Textbody" style:family="paragraph">
      <style:paragraph-properties fo:text-align="center"/>
    </style:style>
    <style:style style:name="T73" style:parent-style-name="Fonteparág.padrão" style:family="text">
      <style:text-properties fo:font-size="11pt" style:font-size-asian="11pt"/>
    </style:style>
    <style:style style:name="T74" style:parent-style-name="Fonteparág.padrão" style:family="text">
      <style:text-properties fo:font-size="11pt" style:font-size-asian="11pt"/>
    </style:style>
    <style:style style:name="T75" style:parent-style-name="Fonteparág.padrão" style:family="text">
      <style:text-properties fo:font-size="11pt" style:font-size-asian="11pt"/>
    </style:style>
    <style:style style:name="P76" style:parent-style-name="Textbody" style:family="paragraph">
      <style:text-properties fo:font-size="11pt" style:font-size-asian="11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size="11pt" style:font-size-asian="11pt"/>
    </style:style>
    <style:style style:name="P80" style:parent-style-name="Textbody" style:family="paragraph">
      <style:text-properties fo:font-size="11pt" style:font-size-asian="11pt"/>
    </style:style>
    <style:style style:name="P81" style:parent-style-name="Textbody" style:family="paragraph">
      <style:text-properties fo:font-size="11pt" style:font-size-asian="11pt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  <style:text-properties fo:color="#FF0000" fo:font-size="10pt" style:font-size-asian="10pt"/>
    </style:style>
    <style:style style:name="P90" style:parent-style-name="Textbody" style:family="paragraph">
      <style:paragraph-properties fo:text-align="start"/>
      <style:text-properties fo:color="#FF0000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m 1" text:anchor-type="as-char" svg:x="0in" svg:y="0in" svg:width="0.75in" svg:height="0.60827in" style:rel-width="scale" style:rel-height="scale"><draw:image xlink:href="media/image1.png" xlink:type="simple" xlink:show="embed" xlink:actuate="onLoad"/><svg:title/><svg:desc>C:\Meus documentos\Fred\brasao_preto_branco\200_160.gif</svg:desc></draw:frame></text:p>
      <text:p text:style-name="P3"><text:s text:c="5"/>UNIVERSIDADE FEDERAL DE VIÇOSA</text:p>
      <text:p text:style-name="P4">PRÓ-REITORIA DE ENSINO</text:p>
      <text:p text:style-name="P5"/>
      <text:p text:style-name="P6">DEPARTAMENTO/INSTITUTO DE</text:p>
      <text:p text:style-name="P7"/>
      <text:p text:style-name="P8"><text:span text:style-name="T9"><text:s/>     </text:span></text:p>
      <text:p text:style-name="P10"/>
      <text:p text:style-name="P11">TERMO DE COMPROMISSO DE MONITORIA VOLUNTÁRIA</text:p>
      <text:p text:style-name="P12">PERÍODO ESPECIAL REMOTO (PER 2)</text:p>
      <text:p text:style-name="P13"><text:s text:c="3"/></text:p>
      <text:p text:style-name="P14"/>
      <text:p text:style-name="P15"/>
      <text:p text:style-name="Textbody"><text:span text:style-name="T16">A<text:s/></text:span><text:span text:style-name="T17">Universidade Federal de Viçosa e o(a) estudante<text:s/></text:span><text:span text:style-name="T18">     </text:span><text:span text:style-name="T19">, CPF      , telefone:      , e-mail:      , matrícula nº      , curso de<text:s/></text:span><text:span text:style-name="T20">     </text:span><text:span text:style-name="T21">, daqui por diante denominado</text:span><text:span text:style-name="T22">(a)</text:span><text:span text:style-name="T23"><text:s/></text:span><text:span text:style-name="T24">Monitor</text:span><text:span text:style-name="T25">(a)</text:span><text:span text:style-name="T26"><text:s/>para o Ensino Remoto</text:span><text:span text:style-name="T27">, selecionado para exercer atividades de<text:s/></text:span><text:span text:style-name="T28">Monitoria V</text:span><text:span text:style-name="T29">oluntária</text:span><text:span text:style-name="T30"><text:s/>no P</text:span><text:span text:style-name="T31">ERÍODO ESPECIAL REMOTO (PER 2)</text:span><text:span text:style-name="T32">, da disciplina (código-nome)<text:s/></text:span><text:span text:style-name="T33">     </text:span><text:span text:style-name="T34"><text:s text:c="9"/></text:span><text:span text:style-name="T35">, sob a coordenação do</text:span><text:span text:style-name="T36">(a) P</text:span><text:span text:style-name="T37">rofessor</text:span><text:span text:style-name="T38">(a)</text:span><text:span text:style-name="T39"><text:s/>      <text:s text:c="10"/>, do Departamento/Instituto de       <text:s text:c="38"/>, assumem os seguintes compromissos:</text:span></text:p>
      <text:p text:style-name="P40"/>
      <text:p text:style-name="Textbody"><text:span text:style-name="T41">Cláusula 1ª</text:span><text:span text:style-name="T42"><text:s/>- Obriga-</text:span><text:span text:style-name="T43">se o</text:span><text:span text:style-name="T44">(a)</text:span><text:span text:style-name="T45"><text:s/>monitor</text:span><text:span text:style-name="T46">(a)</text:span><text:span text:style-name="T47"><text:s/>voluntário</text:span><text:span text:style-name="T48">(a)</text:span><text:span text:style-name="T49"><text:s/>a: I) exercer as atividades de monitoria relativas à disciplina e ao período letivo supra mencionados; II) auxiliar o</text:span><text:span text:style-name="T50">(a)</text:span><text:span text:style-name="T51"><text:s/>docente nas atividades acadêmicas da(s) disciplina(s) citada(s), em regime de 09 (nove) horas semanais de trabalho</text:span><text:span text:style-name="T52"><text:s/>efetivo; III) apresentar relatório mensal de suas atividades.</text:span></text:p>
      <text:p text:style-name="P53"/>
      <text:p text:style-name="Textbody"><text:span text:style-name="T54">Cláusula 2ª<text:s/></text:span><text:span text:style-name="T55">-</text:span><text:span text:style-name="T56"><text:s/></text:span><text:span text:style-name="T57">A UFV se compromete a: emitir a Declaração de Atuação na monitoria no final do período, de acordo com os r</text:span><text:span text:style-name="T58">elatórios mensais aprovados pela Coordenação</text:span><text:span text:style-name="T59"><text:s/>da Disciplina.</text:span></text:p>
      <text:p text:style-name="P60"/>
      <text:p text:style-name="Textbody"><text:span text:style-name="T61">Cláusula 3ª</text:span><text:span text:style-name="T62"><text:s/></text:span><text:span text:style-name="T63">- O presente Termo de Compromisso não caracteriza relação de emprego entre as partes, podendo, a qualquer tempo, ser denunci</text:span><text:span text:style-name="T64">ado unilateralmente, a pedido da Coordenação da Disciplina</text:span><text:span text:style-name="T65"><text:s/>ou a pedido do</text:span><text:span text:style-name="T66">(a)</text:span><text:span text:style-name="T67"><text:s/>monitor</text:span><text:span text:style-name="T68">(a)</text:span><text:span text:style-name="T69">.</text:span></text:p>
      <text:p text:style-name="P70"/>
      <text:p text:style-name="P71"/>
      <text:p text:style-name="P72"><text:span text:style-name="T73">Viços</text:span><text:span text:style-name="T74">a, <text:s/>   <text:s/>de <text:s text:c="4"/>      <text:s text:c="4"/>de 2021</text:span><text:span text:style-name="T75">.</text:span></text:p>
      <text:p text:style-name="P76"/>
      <text:p text:style-name="P77"/>
      <text:p text:style-name="P78"/>
      <text:p text:style-name="P79"/>
      <text:p text:style-name="P80"/>
      <text:p text:style-name="P81"><text:s text:c="2"/><text:s text:c="53"/>__________________________</text:p>
      <text:p text:style-name="P82">Monitor(a)</text:p>
      <text:p text:style-name="P83"/>
      <text:p text:style-name="P84"/>
      <text:p text:style-name="P85"/>
      <text:p text:style-name="P86"/>
      <text:p text:style-name="P87">_______________________</text:p>
      <text:p text:style-name="P88">Coordenador(a)<text:s/>da disciplina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Teresinha</dc:creator>
    <meta:creation-date>2021-01-25T18:42:00Z</meta:creation-date>
    <dc:date>2021-01-25T18:42:00Z</dc:date>
    <meta:print-date>2004-05-25T17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41" meta:row-count="11" meta:non-whitespace-character-count="1388"/>
  </office:meta>
</office:document-meta>
</file>